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P4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Mata in texten här.&gt;</text:placeholder></text:p>
      <text:p text:style-name="P2"><text:user-field-get text:name="Greeting"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v" fo:country="S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sv" fo:country="SE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Post</dc:title>
    <dc:description>Privatbrev</dc:description>
    <meta:initial-creator>Peter Thielmann</meta:initial-creator>
    <meta:creation-date>2000-01-04T11:52:02</meta:creation-date>
    <dc:date>2005-07-28T15:34:38</dc:date>
    <dc:language>sv-SE</dc:language>
    <meta:editing-cycles>52</meta:editing-cycles>
    <meta:editing-duration>PT9H21M2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