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2EB000022DA000024E1F891208C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Italic" style:font-family-generic="roman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321cm" svg:height="2.459cm" draw:z-index="1"><draw:image xlink:href="Pictures/200002EB000022DA000024E1F891208C.wmf" xlink:type="simple" xlink:show="embed" xlink:actuate="onLoad"/></draw:frame><text:sender-firstname/> <text:sender-lastname/></text:p>
            <text:p text:style-name="Header_20_right"><text:sender-street/>, <text:sender-postal-code/> <text:sender-city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22:59.89" text:fixed="true">10 mar. 2004</text:date></text:p>
      <text:p text:style-name="Opening"><text:user-field-get text:name="Salutation"/>,</text:p>
      <text:p text:style-name="Subject"/>
      <text:p text:style-name="Text_20_body"><text:placeholder text:placeholder-type="text" text:description="Platzhalter anklicken und Text eingeben">&lt;Mata in texten här.&gt;</text:placeholder></text:p>
      <text:p text:style-name="P2"><text:user-field-get text:name="Greeting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Italic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v" fo:country="S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sv" fo:country="S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1pt" fo:letter-spacing="0.004cm" fo:language="sv" fo:country="SE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padding="0cm" fo:border="none" fo:keep-with-next="always"/>
      <style:text-properties fo:color="#cb2f39" style:font-name="Thorndale1" fo:font-size="14pt" fo:font-style="italic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cb2f39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Flaska</dc:title>
    <dc:description>Privatbrev</dc:description>
    <meta:initial-creator>Peter Thielmann</meta:initial-creator>
    <meta:creation-date>2000-01-04T11:52:02</meta:creation-date>
    <dc:date>2005-07-28T15:34:19</dc:date>
    <dc:language>sv-SE</dc:language>
    <meta:editing-cycles>52</meta:editing-cycles>
    <meta:editing-duration>PT9H27M11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5"/>
  </office:meta>
</office:document-meta>
</file>