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Frame_20_contents">
      <style:text-properties fo:font-size="6pt" style:font-size-asian="6pt" style:font-size-complex="6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7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Subject">
      <style:text-properties style:text-underline-style="none"/>
    </style:style>
    <style:style style:name="P9" style:family="paragraph" style:parent-style-name="Salutation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2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5.983cm" svg:width="7.92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2" draw:name="Sender Address Repeated" text:anchor-type="page" text:anchor-page-number="1" svg:x="2.14cm" svg:y="5.523cm" svg:width="8.58cm" draw:z-index="2">
        <draw:text-box fo:min-height="0.462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6.618cm" svg:y="2.02cm" svg:width="12.753cm" draw:z-index="3">
        <draw:text-box fo:min-height="2.884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12"/>
      <text:p text:style-name="Date"/>
      <text:p text:style-name="Date"><text:date style:data-style-name="N37" text:date-value="2004-03-10T10:49:22.21" text:fixed="true">03/10/04</text:date></text:p>
      <text:section text:style-name="Sect1" text:name="Subject Line">
        <text:p text:style-name="P8">Subject: 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9"><text:user-field-get text:name="Greeting"/></text:p>
      <text:p text:style-name="P10"><text:sender-firstname/> <text:sender-lastname/></text:p>
      <text:p text:style-name="P11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292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Office</dc:title>
    <dc:description>Business letter in office style with monospaced font.</dc:description>
    <meta:initial-creator>Peter Thielmann</meta:initial-creator>
    <meta:creation-date>2000-01-04T11:52:02</meta:creation-date>
    <dc:creator>Volker Ahrendt</dc:creator>
    <dc:date>2007-12-10T12:14:42</dc:date>
    <dc:language>en-US</dc:language>
    <meta:editing-cycles>47</meta:editing-cycles>
    <meta:editing-duration>PT9H39M25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9" meta:character-count="119"/>
  </office:meta>
</office:document-meta>
</file>