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font-size="6pt" style:font-size-asian="6pt" style:font-size-complex="6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Opening">
      <style:paragraph-properties fo:break-before="auto" fo:break-after="auto"/>
    </style:style>
    <style:style style:name="P9" style:family="paragraph" style:parent-style-name="Salutation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/>
    </style:style>
    <style:style style:name="P11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47cm" svg:width="7.444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49cm" svg:width="7.415cm" draw:z-index="2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71cm" svg:y="2.02cm" svg:width="12.7cm" draw:z-index="3">
        <draw:text-box fo:min-height="2.981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1"/>
      <text:p text:style-name="Date"/>
      <text:p text:style-name="Date"><text:date style:data-style-name="N37" text:date-value="2004-03-10T10:49:22.21" text:fixed="true">03/10/04</text:date></text:p>
      <text:section text:style-name="Sect1" text:name="Subject Line">
        <text:p text:style-name="Subject"><text:span text:style-name="T4">Subject: </text:span><text:span text:style-name="T4"><text:placeholder text:placeholder-type="text" text:description="Click placeholder and overwrite">&lt;Subject&gt;</text:placeholder></text:span></text:p>
      </text:section>
      <text:p text:style-name="P8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9"><text:user-field-get text:name="Greeting"/></text:p>
      <text:p text:style-name="P10"><text:sender-firstname/> <text:sender-lastname/></text:p>
      <text:p text:style-name="P1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344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</dc:title>
    <dc:description>Elegant business letter in serif style.</dc:description>
    <meta:initial-creator>Peter Thielmann</meta:initial-creator>
    <meta:creation-date>2000-01-04T11:52:02</meta:creation-date>
    <dc:creator>Volker Ahrendt</dc:creator>
    <dc:date>2007-12-10T12:15:25</dc:date>
    <dc:language>en-US</dc:language>
    <meta:editing-cycles>50</meta:editing-cycles>
    <meta:editing-duration>PT9H42M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9"/>
  </office:meta>
</office:document-meta>
</file>