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1cm" fo:min-width="23.913cm"/>
    </style:style>
    <style:style style:name="pr3" style:family="presentation" style:parent-style-name="lyt-cool-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paragraph-properties fo:margin-left="0cm" fo:margin-right="0cm" fo:text-indent="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2cm" presentation:class="title" presentation:placeholder="true" presentation:user-transformed="true">
          <draw:text-box/>
        </draw:frame>
        <draw:frame presentation:style-name="pr2" draw:text-style-name="P2" draw:layer="layout" svg:width="23.913cm" svg:height="13.231cm" svg:x="2.058cm" svg:y="5.837cm" presentation:class="outline" presentation:placeholder="true" presentation:user-transformed="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cm" svg:x="3.249cm" svg:y="14.13cm" presentation:class="notes">
            <draw:text-box>
              <text:p text:style-name="P3">Faça clique para adicionar nota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language="pt" fo:country="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pt" fo:country="PT"/>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pt" fo:country="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language="pt" fo:country="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language="pt" fo:country="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pt" fo:country="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Acentos subtis</dc:title>
    <dc:description>Área de título e margem esquerda lilás com três elementos de acento azuis-verdes na margem esquerda, fundo cinzento</dc:description>
    <meta:creation-date>2019-01-24T15:08:50.19</meta:creation-date>
    <dc:language>en-US</dc:language>
    <meta:editing-cycles>2</meta:editing-cycles>
    <meta:editing-duration>PT41S</meta:editing-duration>
    <dc:date>2019-01-24T15:09:07.14</dc:date>
    <meta:document-statistic meta:object-count="16"/>
    <meta:user-defined meta:name="Info 0"/>
    <meta:user-defined meta:name="Info 1"/>
    <meta:user-defined meta:name="Info 2"/>
    <meta:user-defined meta:name="Info 3"/>
  </office:meta>
</office:document-meta>
</file>