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language="en" fo:country="GB"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2cm" svg:y="19.657cm">
        <text:p/>
      </draw:rect>
      <draw:rect draw:style-name="Mgr1" draw:text-style-name="M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Laranja urdin iluna</dc:title>
    <dc:description>Laranja koloreko titulua urdin iluneako atzeko planoaren gainean, beheko ertzean laranja koloreko marrekin</dc:description>
    <meta:creation-date>2019-01-24T13:13:12.85</meta:creation-date>
    <dc:language>en-US</dc:language>
    <meta:editing-cycles>2</meta:editing-cycles>
    <meta:editing-duration>PT28S</meta:editing-duration>
    <dc:date>2019-01-24T13:13:23.84</dc:date>
    <meta:document-statistic meta:object-count="14"/>
    <meta:user-defined meta:name="Info 0"/>
    <meta:user-defined meta:name="Info 1"/>
    <meta:user-defined meta:name="Info 2"/>
    <meta:user-defined meta:name="Info 3"/>
  </office:meta>
</office:document-meta>
</file>