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4cm" svg:y="5.258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Azentu sotilak</dc:title>
    <dc:description>Tituluaren area eta ezkerreko ertza more kolorearekin,  ezkerreko ertzean hiru urdinberde koloreko elementuen nabarmentzailea, eta atzeko planoa grisa</dc:description>
    <meta:creation-date>2019-01-24T13:12:33.64</meta:creation-date>
    <dc:language>en-US</dc:language>
    <meta:editing-cycles>2</meta:editing-cycles>
    <meta:editing-duration>PT30S</meta:editing-duration>
    <dc:date>2019-01-24T13:12:47.79</dc:date>
    <meta:document-statistic meta:object-count="16"/>
    <meta:user-defined meta:name="Info 0"/>
    <meta:user-defined meta:name="Info 1"/>
    <meta:user-defined meta:name="Info 2"/>
    <meta:user-defined meta:name="Info 3"/>
  </office:meta>
</office:document-meta>
</file>