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titledow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fill-color="#ffffff" draw:auto-grow-height="true" fo:min-height="11.5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17.293cm" presentation:class="title" presentation:placeholder="true">
          <draw:text-box/>
        </draw:frame>
        <draw:frame presentation:style-name="pr2" draw:text-style-name="P2" draw:layer="layout" svg:width="25.199cm" svg:height="11.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7cm" svg:x="1.4cm" svg:y="17.293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4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4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4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 mit Titel unten</dc:title>
    <dc:description>Präsentationshintergrund Vorlage</dc:description>
    <meta:creation-date>2019-01-24T11:11:39.72</meta:creation-date>
    <dc:language>de-DE</dc:language>
    <meta:editing-cycles>2</meta:editing-cycles>
    <meta:editing-duration>PT32S</meta:editing-duration>
    <dc:date>2019-01-24T11:11:52.86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 mit Titel unten" xlink:href="../lyt-bluetitledown.otp" meta:date="2019-01-24T11:11:23.16"/>
  </office:meta>
</office:document-meta>
</file>