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pt" fo:country="BR"/>
    </style:style>
    <style:style style:name="Result" style:family="table-cell" style:parent-style-name="Default" style:data-style-name="N5107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Plano_20_de_20_fundo" style:display-name="Plano de fundo" style:family="table-cell" style:parent-style-name="Default">
      <style:table-cell-properties fo:background-color="#e6e6e6"/>
      <style:text-properties fo:color="#808080"/>
    </style:style>
    <style:style style:name="Cartão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Entrada" style:family="table-cell" style:parent-style-name="Default" style:data-style-name="N5107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tão_20_TL" style:display-name="Cartão TL" style:family="table-cell" style:parent-style-name="Cartão">
      <style:table-cell-properties fo:border-bottom="none" fo:border-left="0.088cm solid #e6e6e6" fo:border-right="none" fo:border-top="0.088cm solid #e6e6e6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88cm solid #e6e6e6"/>
    </style:style>
    <style:style style:name="Cartão_20_TR" style:display-name="Cartão TR" style:family="table-cell" style:parent-style-name="Cartão">
      <style:table-cell-properties fo:border-bottom="none" fo:border-left="none" fo:border-right="0.088cm solid #4c4c4c" style:shadow="none" fo:border-top="0.088cm solid #e6e6e6"/>
    </style:style>
    <style:style style:name="Cartão_20_L" style:display-name="Cartão L" style:family="table-cell" style:parent-style-name="Cartão">
      <style:table-cell-properties fo:border-bottom="none" fo:border-left="0.088cm solid #e6e6e6" fo:border-right="none" style:shadow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88cm solid #4c4c4c" style:shadow="none" fo:border-top="none"/>
    </style:style>
    <style:style style:name="Cartão_20_B" style:display-name="Cartão B" style:family="table-cell" style:parent-style-name="Cartão">
      <style:table-cell-properties fo:border-bottom="0.088cm solid #4c4c4c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88cm solid #4c4c4c" fo:border-left="0.088cm solid #e6e6e6" fo:border-right="none" fo:border-top="none"/>
    </style:style>
    <style:style style:name="Cartão_20_BR" style:display-name="Cartão BR" style:family="table-cell" style:parent-style-name="Cartão">
      <style:table-cell-properties fo:border-bottom="0.088cm solid #4c4c4c" fo:border-left="none" fo:border-right="0.088cm solid #4c4c4c" fo:border-top="none"/>
    </style:style>
    <style:style style:name="Cabeçalho_20_da_20_Coluna" style:display-name="Cabeçalho da Coluna" style:family="table-cell" style:parent-style-name="Cartão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4:2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Volker Ahrendt</meta:initial-creator>
    <meta:creation-date>2001-08-14T11:47:01</meta:creation-date>
    <dc:creator>Ron Piterman</dc:creator>
    <dc:date>2003-07-09T19:02:04</dc:date>
    <dc:language>pt-BR</dc:language>
    <meta:editing-cycles>4</meta:editing-cycles>
    <meta:editing-duration>PT18M45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