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Jeans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 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TL"/>
          <table:table-cell table:style-name="Cartão_20_T" table:number-columns-repeated="3"/>
          <table:table-cell table:style-name="Cartão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tão_20_L"/>
          <table:table-cell table:style-name="Cabeçalho_20_da_20_Coluna" office:value-type="string">
            <text:p>Cabeçalho da Coluna</text:p>
          </table:table-cell>
          <table:table-cell table:style-name="Cartão"/>
          <table:table-cell table:style-name="Cabeçalho_20_da_20_Coluna" office:value-type="string">
            <text:p>Cabeçalho da Coluna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 office:value-type="string">
            <text:p>Texto (Cartão)</text:p>
          </table:table-cell>
          <table:table-cell table:style-name="Entrada" office:value-type="string">
            <text:p>Entrada</text:p>
          </table:table-cell>
          <table:table-cell table:style-name="Cartão"/>
          <table:table-cell table:style-name="Result" office:value-type="string">
            <text:p>Resultado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table:number-columns-repeated="3"/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L"/>
          <table:table-cell table:style-name="Cartão" office:value-type="string">
            <text:p>Cartão</text:p>
          </table:table-cell>
          <table:table-cell table:style-name="Cartão"/>
          <table:table-cell table:style-name="Result2" office:value-type="string">
            <text:p>Resultado2</text:p>
          </table:table-cell>
          <table:table-cell table:style-name="Cartão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ão_20_BL"/>
          <table:table-cell table:style-name="Cartão_20_B" table:number-columns-repeated="3"/>
          <table:table-cell table:style-name="Cartão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BR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de" number:country="DE">
      <number:number number:min-integer-digits="1"/>
    </number:number-style>
    <number:currency-style style:name="N5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5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7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8" number:language="de" number:country="DE">
      <number:number number:decimal-places="0" number:min-integer-digits="1" number:grouping="true"/>
      <number:text> DM</number:text>
    </number:number-style>
    <number:number-style style:name="N5109P0" style:volatile="true" number:language="de" number:country="DE">
      <number:number number:decimal-places="0" number:min-integer-digits="1" number:grouping="true"/>
      <number:text> DM</number:text>
    </number:number-style>
    <number:number-style style:name="N5109" number:language="de" number:country="DE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5109P0"/>
    </number:number-style>
    <number:currency-style style:name="N5110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5111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003366"/>
      <style:text-properties fo:color="#ffffff" fo:language="pt" fo:country="BR"/>
    </style:style>
    <style:style style:name="Result" style:family="table-cell" style:parent-style-name="Default" style:data-style-name="N5107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Plano_20_de_20_fundo" style:display-name="Plano de fundo" style:family="table-cell" style:parent-style-name="Default">
      <style:table-cell-properties fo:background-color="#000033"/>
      <style:text-properties fo:color="#cccccc"/>
    </style:style>
    <style:style style:name="Cartão_20_TL" style:display-name="Cartão TL" style:family="table-cell" style:parent-style-name="Cartão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Cartão" style:family="table-cell" style:parent-style-name="Default">
      <style:table-cell-properties fo:padding-bottom="0.035cm" fo:padding-left="0.335cm" fo:padding-right="0.035cm" fo:padding-top="0.035cm"/>
    </style:style>
    <style:style style:name="Cartão_20_L" style:display-name="Cartão L" style:family="table-cell" style:parent-style-name="Cartão">
      <style:table-cell-properties fo:border-bottom="none" fo:border-left="0.039cm double #ffcf03" style:border-line-width-left="0.002cm 0.035cm 0.002cm" fo:border-right="none" fo:border-top="none"/>
    </style:style>
    <style:style style:name="Cartão_20_BL" style:display-name="Cartão BL" style:family="table-cell" style:parent-style-name="Cartão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Cartão_20_T" style:display-name="Cartão T" style:family="table-cell" style:parent-style-name="Cartão">
      <style:table-cell-properties fo:border-bottom="none" fo:border-left="none" fo:border-right="none" fo:border-top="0.039cm double #ffcf03" style:border-line-width-top="0.002cm 0.035cm 0.002cm"/>
    </style:style>
    <style:style style:name="Cabeçalho_20_da_20_Coluna" style:display-name="Cabeçalho da Coluna" style:family="table-cell" style:parent-style-name="Cartão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Entrada" style:family="table-cell" style:parent-style-name="Default" style:data-style-name="N5107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Cartão_20_B" style:display-name="Cartão B" style:family="table-cell" style:parent-style-name="Cartão">
      <style:table-cell-properties fo:border-bottom="0.039cm double #ffcf03" style:border-line-width-bottom="0.002cm 0.035cm 0.002cm" fo:border-left="none" fo:border-right="none" fo:border-top="none"/>
    </style:style>
    <style:style style:name="Cartão_20_TR" style:display-name="Cartão TR" style:family="table-cell" style:parent-style-name="Cartão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Cartão_20_R" style:display-name="Cartão R" style:family="table-cell" style:parent-style-name="Cartão">
      <style:table-cell-properties fo:border-bottom="none" fo:border-left="none" fo:border-right="0.039cm double #ffcf03" style:border-line-width-right="0.002cm 0.035cm 0.002cm" fo:border-top="none"/>
    </style:style>
    <style:style style:name="Cartão_20_BR" style:display-name="Cartão BR" style:family="table-cell" style:parent-style-name="Cartão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3-17">17.03.2005</text:date></text:span><text:span text:style-name="T1">, </text:span><text:span text:style-name="T1"><text:time>11:30:33</text:time></text:span></text:p>
        </style:region-right>
      </style:header>
      <style:header-left style:display="false"/>
      <style:footer>
        <text:p><text:span text:style-name="T1">Seite </text:span><text:span text:style-name="T1"><text:page-number>1</text:page-number></text:span><text:span text:style-name="T1"> / </text:span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Jeans</dc:title>
    <meta:initial-creator>Volker Ahrendt</meta:initial-creator>
    <meta:creation-date>2001-08-14T11:46:54</meta:creation-date>
    <dc:creator>Ron Piterman</dc:creator>
    <dc:date>2003-07-09T18:38:19</dc:date>
    <dc:language>pt-BR</dc:language>
    <meta:editing-cycles>3</meta:editing-cycles>
    <meta:editing-duration>PT14M11S</meta:editing-duration>
    <meta:user-defined meta:name="Info 1"/>
    <meta:user-defined meta:name="Info 2"/>
    <meta:user-defined meta:name="Info 3"/>
    <meta:user-defined meta:name="Info 4"/>
    <meta:document-statistic meta:table-count="1" meta:cell-count="20"/>
  </office:meta>
</office:document-meta>
</file>