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tão_20_L" style:data-style-name="N0"/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beçalho_20_da_20_Coluna" style:data-style-name="N0"/>
    <style:style style:name="ce8" style:family="table-cell" style:parent-style-name="Entrada" style:data-style-name="N111"/>
    <style:style style:name="ce9" style:family="table-cell" style:parent-style-name="Cartão" style:data-style-name="N0"/>
    <style:style style:name="ce10" style:family="table-cell" style:parent-style-name="Cartão_20_B" style:data-style-name="N0">
      <style:table-cell-properties fo:border-bottom="0.002cm solid #000000" fo:border-left="none" fo:border-right="none" fo:border-top="none"/>
    </style:style>
    <style:style style:name="ce11" style:family="table-cell" style:parent-style-name="Cartão_20_T" style:data-style-name="N0">
      <style:table-cell-properties fo:border-bottom="none" fo:border-left="none" fo:border-right="none" fo:border-top="0.002cm solid #000000"/>
    </style:style>
    <style:style style:name="ce12" style:family="table-cell" style:parent-style-name="Result" style:data-style-name="N111"/>
    <style:style style:name="ce13" style:family="table-cell" style:parent-style-name="Result2" style:data-style-name="N111"/>
    <style:style style:name="ce14" style:family="table-cell" style:parent-style-name="Cartão_20_R" style:data-style-name="N0">
      <style:table-cell-properties fo:border-bottom="none" fo:border-left="none" fo:border-right="0.002cm solid #000000" fo:border-top="none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7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reto e Branco" table:style-name="ta1" table:protected="true" table:print-ranges="'Preto e Branco'.C3:'Preto e Branco'.G14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5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/>
          <table:table-cell table:style-name="ce11" table:number-columns-repeated="2"/>
          <table:table-cell table:style-name="Cartão_20_TR"/>
          <table:table-cell table:style-name="ce16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abeçalho da Coluna</text:p>
          </table:table-cell>
          <table:table-cell table:style-name="ce9"/>
          <table:table-cell table:style-name="ce7" office:value-type="string">
            <text:p>Cabeçalho da Coluna</text:p>
          </table:table-cell>
          <table:table-cell table:style-name="Cartão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artão_20_R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e5" office:value-type="string">
            <text:p>Texto (Cartão)</text:p>
          </table:table-cell>
          <table:table-cell table:style-name="ce8" office:value-type="string">
            <text:p>Entrada</text:p>
          </table:table-cell>
          <table:table-cell table:style-name="ce9"/>
          <table:table-cell table:style-name="ce12" office:value-type="string">
            <text:p>Resultado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4"/>
          <table:table-cell table:style-name="ce16"/>
          <table:table-cell table:number-columns-repeated="248"/>
        </table:table-row>
        <table:table-row table:style-name="ro4">
          <table:table-cell/>
          <table:table-cell table:style-name="ce2"/>
          <table:table-cell table:style-name="Cartão_20_L"/>
          <table:table-cell table:style-name="ce9" office:value-type="string">
            <text:p>Cartão</text:p>
          </table:table-cell>
          <table:table-cell table:style-name="ce9"/>
          <table:table-cell table:style-name="ce13" office:value-type="string">
            <text:p>Resultado2</text:p>
          </table:table-cell>
          <table:table-cell table:style-name="ce14"/>
          <table:table-cell table:style-name="ce16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e10" table:number-columns-repeated="2"/>
          <table:table-cell table:style-name="Cartão_20_B"/>
          <table:table-cell table:style-name="Cartão_20_BR"/>
          <table:table-cell table:style-name="ce16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BR"/>
    </style:style>
    <style:style style:name="Result" style:family="table-cell" style:parent-style-name="Default" style:data-style-name="N5107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Plano_20_de_20_fundo" style:display-name="Plano de fundo" style:family="table-cell" style:parent-style-name="Default">
      <style:table-cell-properties fo:background-color="#004a4a"/>
      <style:text-properties fo:color="#c0c0c0"/>
    </style:style>
    <style:style style:name="Cartão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Entrada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tão_20_TL" style:display-name="Cartão TL" style:family="table-cell" style:parent-style-name="Cartão">
      <style:table-cell-properties fo:border-bottom="none" fo:border-left="0.002cm solid #000000" fo:border-right="none" fo:border-top="0.002cm solid #000000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02cm solid #000000"/>
    </style:style>
    <style:style style:name="Cartão_20_TR" style:display-name="Cartão TR" style:family="table-cell" style:parent-style-name="Cartão">
      <style:table-cell-properties fo:border-bottom="none" fo:border-left="none" fo:border-right="0.002cm solid #000000" fo:border-top="0.002cm solid #000000"/>
    </style:style>
    <style:style style:name="Cartão_20_L" style:display-name="Cartão L" style:family="table-cell" style:parent-style-name="Cartão">
      <style:table-cell-properties fo:border-bottom="none" fo:border-left="0.002cm solid #000000" fo:border-right="none" fo:border-top="none"/>
    </style:style>
    <style:style style:name="Cartão_20_R" style:display-name="Cartão R" style:family="table-cell" style:parent-style-name="Cartão">
      <style:table-cell-properties fo:border-bottom="none" fo:border-left="none" fo:border-right="0.002cm solid #000000" fo:border-top="none"/>
    </style:style>
    <style:style style:name="Cartão_20_B" style:display-name="Cartão B" style:family="table-cell" style:parent-style-name="Cartão">
      <style:table-cell-properties fo:border-bottom="0.002cm solid #000000" fo:border-left="none" fo:border-right="none" fo:border-top="none"/>
    </style:style>
    <style:style style:name="Cartão_20_BL" style:display-name="Cartão BL" style:family="table-cell" style:parent-style-name="Cartão">
      <style:table-cell-properties fo:border-bottom="0.002cm solid #000000" fo:border-left="0.002cm solid #000000" fo:border-right="none" fo:border-top="none"/>
    </style:style>
    <style:style style:name="Cartão_20_BR" style:display-name="Cartão BR" style:family="table-cell" style:parent-style-name="Cartão">
      <style:table-cell-properties fo:border-bottom="0.002cm solid #000000" fo:border-left="none" fo:border-right="0.002cm solid #000000" fo:border-top="none"/>
    </style:style>
    <style:style style:name="Cabeçalho_20_da_20_Coluna" style:display-name="Cabeçalho da Coluna" style:family="table-cell" style:parent-style-name="Cartão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28:1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Preto e Branco</dc:title>
    <meta:initial-creator>Tom Verbeek</meta:initial-creator>
    <meta:creation-date>1999-10-25T11:51:09</meta:creation-date>
    <dc:creator>Ron Piterman</dc:creator>
    <dc:date>2003-07-11T10:06:56</dc:date>
    <dc:language>pt-BR</dc:language>
    <meta:editing-cycles>10</meta:editing-cycles>
    <meta:editing-duration>PT1H6M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