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a_20_lew.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Karta" style:data-style-name="N0"/>
    <style:style style:name="ce8" style:family="table-cell" style:parent-style-name="Karta_20_doln.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Karta_20_górn.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Nagłówek_20_kolumny" style:data-style-name="N0"/>
    <style:style style:name="ce11" style:family="table-cell" style:parent-style-name="Result2" style:data-style-name="N22"/>
    <style:style style:name="ce12" style:family="table-cell" style:parent-style-name="Karta_20_praw.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/>
          <table:table-cell table:style-name="ce9" table:number-columns-repeated="2"/>
          <table:table-cell table:style-name="Karta_20_górn._20_praw.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ce7"/>
          <table:table-cell table:style-name="ce10" office:value-type="string">
            <text:p>Nagłówek kolumny</text:p>
          </table:table-cell>
          <table:table-cell table:style-name="Karta_20_praw.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ce7"/>
          <table:table-cell table:style-name="Result" office:value-type="string">
            <text:p>Wynik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ce7"/>
          <table:table-cell table:style-name="Result" office:value-type="string">
            <text:p>Wynik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ce7"/>
          <table:table-cell table:style-name="Result" office:value-type="string">
            <text:p>Wynik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ce7"/>
          <table:table-cell table:style-name="Result" office:value-type="string">
            <text:p>Wynik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office:value-type="string">
            <text:p>Karta</text:p>
          </table:table-cell>
          <table:table-cell table:style-name="ce7"/>
          <table:table-cell table:style-name="ce11" office:value-type="string">
            <text:p>Wynik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ce8" table:number-columns-repeated="2"/>
          <table:table-cell table:style-name="Karta_20_doln."/>
          <table:table-cell table:style-name="Karta_20_doln._20_praw.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Lucida Sans" fo:language="pl" fo:country="PL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Tło" style:family="table-cell" style:parent-style-name="Default">
      <style:table-cell-properties fo:background-color="#666666"/>
      <style:text-properties fo:color="#3deb3d"/>
    </style:style>
    <style:style style:name="Karta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Karta_20_górn._20_lew." style:display-name="Karta górn. lew." style:family="table-cell" style:parent-style-name="Karta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39cm double #00ae00" style:border-line-width-top="0.002cm 0.035cm 0.002cm"/>
    </style:style>
    <style:style style:name="Karta_20_górn._20_praw." style:display-name="Karta górn. praw." style:family="table-cell" style:parent-style-name="Karta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Karta_20_lew." style:display-name="Karta lew." style:family="table-cell" style:parent-style-name="Karta">
      <style:table-cell-properties fo:border-bottom="none" fo:border-left="0.039cm double #00ae00" style:border-line-width-left="0.002cm 0.035cm 0.002cm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39cm double #00ae00" style:border-line-width-right="0.002cm 0.035cm 0.002cm" fo:border-top="none"/>
    </style:style>
    <style:style style:name="Karta_20_doln." style:display-name="Karta doln." style:family="table-cell" style:parent-style-name="Karta">
      <style:table-cell-properties fo:border-bottom="0.039cm double #00ae00" style:border-line-width-bottom="0.002cm 0.035cm 0.002cm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Karta_20_doln._20_praw." style:display-name="Karta doln. praw." style:family="table-cell" style:parent-style-name="Karta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Nagłówek_20_kolumny" style:display-name="Nagłówek kolumny" style:family="table-cell" style:parent-style-name="Karta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2:0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stalgia komputerowa</dc:title>
    <meta:initial-creator>Peter Thielmann</meta:initial-creator>
    <meta:creation-date>1999-09-15T15:54:02</meta:creation-date>
    <dc:creator>Berend Cornelius</dc:creator>
    <dc:date>2000-06-07T15:35:40</dc:date>
    <dc:language>pl-PL</dc:language>
    <meta:editing-cycles>11</meta:editing-cycles>
    <meta:editing-duration>PT55M2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