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1" svg:font-family="'Lucida Sans'" style:font-adornments="Kursiv" style:font-pitch="variable"/>
    <style:font-face style:name="Tahoma" svg:font-family="Tahoma" style:font-pitch="variable"/>
    <style:font-face style:name="Lucida Sans2" svg:font-family="'Lucida Sans'" style:font-adornments="Standard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otected="true" table:print="false">
        <table:table-column table:style-name="co1" table:number-columns-repeated="2" table:default-cell-style-name="Tło"/>
        <table:table-column table:style-name="co2" table:number-columns-repeated="2" table:default-cell-style-name="Tło"/>
        <table:table-column table:style-name="co1" table:default-cell-style-name="Tło"/>
        <table:table-column table:style-name="co2" table:default-cell-style-name="Tło"/>
        <table:table-column table:style-name="co1" table:number-columns-repeated="2" table:default-cell-style-name="Tło"/>
        <table:table-column table:style-name="co3" table:default-cell-style-name="Tło"/>
        <table:table-column table:style-name="co4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1" svg:font-family="'Lucida Sans'" style:font-adornments="Kursiv" style:font-pitch="variable"/>
    <style:font-face style:name="Tahoma" svg:font-family="Tahoma" style:font-pitch="variable"/>
    <style:font-face style:name="Lucida Sans2" svg:font-family="'Lucida Sans'" style:font-adornments="Standard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Lucida Sans1" fo:font-size="20pt" fo:font-style="normal" style:text-underline-style="none" fo:font-weight="bold"/>
    </style:style>
    <style:style style:name="Heading1" style:family="table-cell" style:parent-style-name="Heading">
      <style:table-cell-properties fo:background-color="#f78538" style:rotation-angle="0"/>
      <style:text-properties fo:color="#000080" style:font-name="Lucida Sans" fo:font-size="10pt" fo:font-style="normal" fo:font-weight="bold"/>
    </style:style>
    <style:style style:name="Tło" style:family="table-cell" style:parent-style-name="Default">
      <style:table-cell-properties fo:background-color="#de3017"/>
      <style:text-properties fo:color="#ffffff"/>
    </style:style>
    <style:style style:name="Karta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Lucida Sans2" fo:font-weight="normal"/>
    </style:style>
    <style:style style:name="Wpis" style:family="table-cell" style:parent-style-name="Default" style:data-style-name="N5107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000080" fo:border-right="none" fo:border-top="0.002cm solid #00008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008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0080" fo:border-top="0.002cm solid #000080"/>
    </style:style>
    <style:style style:name="Karta_20_lew." style:display-name="Karta lew." style:family="table-cell" style:parent-style-name="Karta">
      <style:table-cell-properties fo:border-bottom="none" fo:border-left="0.002cm solid #00008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000080" fo:border-top="none"/>
    </style:style>
    <style:style style:name="Karta_20_doln." style:display-name="Karta doln." style:family="table-cell" style:parent-style-name="Karta">
      <style:table-cell-properties fo:border-bottom="0.002cm solid #00008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0080" fo:border-left="0.002cm solid #00008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000080" fo:border-left="none" fo:border-right="0.002cm solid #000080" fo:border-top="none"/>
    </style:style>
    <style:style style:name="Nagłówek_20_kolumny" style:display-name="Nagłówek kolumny" style:family="table-cell" style:parent-style-name="Karta">
      <style:table-cell-properties style:text-align-source="fix" style:repeat-content="false" fo:border="0.039cm double #000080" style:border-line-width="0.002cm 0.035cm 0.002cm" fo:padding="0.035cm" style:rotation-angle="0" style:rotation-align="none" style:vertical-align="automatic"/>
      <style:paragraph-properties fo:text-align="center"/>
      <style:text-properties fo:color="#de3017" style:font-name="Lucida Sans2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6:4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Kolacja lat pięćdziesiątych</dc:title>
    <meta:initial-creator>Tom Verbeek</meta:initial-creator>
    <meta:creation-date>1999-08-31T14:15:54</meta:creation-date>
    <dc:creator>Berend Cornelius</dc:creator>
    <dc:date>2000-06-07T15:21:31</dc:date>
    <dc:language>pl-PL</dc:language>
    <meta:editing-cycles>11</meta:editing-cycles>
    <meta:editing-duration>PT3H41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