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cht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Achtergrond" style:family="table-cell" style:parent-style-name="Default">
      <style:table-cell-properties fo:background-color="#000042"/>
      <style:text-properties fo:color="#ffffff"/>
    </style:style>
    <style:style style:name="Kaart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  <style:style style:name="Kolomkop" style:family="table-cell" style:parent-style-name="Kaart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4:2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3:54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