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rial1" fo:font-size="16pt" fo:font-style="normal" fo:font-weight="normal"/>
    </style:style>
    <style:style style:name="Heading1" style:family="table-cell" style:parent-style-name="Heading">
      <style:table-cell-properties fo:border="none"/>
      <style:text-properties fo:color="#ffffff" style:font-name="Arial1" fo:font-size="10pt"/>
    </style:style>
    <style:style style:name="Achtergrond" style:family="table-cell" style:parent-style-name="Default">
      <style:table-cell-properties fo:background-color="#006666"/>
      <style:text-properties fo:color="#c0c0c0"/>
    </style:style>
    <style:style style:name="Kaart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art_20_OL" style:display-name="Kaart OL" style:family="table-cell" style:parent-style-name="Kaart">
      <style:table-cell-properties fo:border="none"/>
    </style:style>
    <style:style style:name="Kaart_20_O" style:display-name="Kaart O" style:family="table-cell" style:parent-style-name="Kaart">
      <style:table-cell-properties fo:border="none"/>
    </style:style>
    <style:style style:name="Kaart_20_OR" style:display-name="Kaart OR" style:family="table-cell" style:parent-style-name="Kaart">
      <style:table-cell-properties fo:border-bottom="none" fo:border-left="none" fo:border-right="0.088cm solid #808080" fo:border-top="none"/>
    </style:style>
    <style:style style:name="Kaart_20_L" style:display-name="Kaart L" style:family="table-cell" style:parent-style-name="Kaart">
      <style:table-cell-properties fo:border="none"/>
    </style:style>
    <style:style style:name="Kaart_20_R" style:display-name="Kaart R" style:family="table-cell" style:parent-style-name="Kaart">
      <style:table-cell-properties fo:border-bottom="none" fo:border-left="none" fo:border-right="0.088cm solid #808080" fo:border-top="none"/>
    </style:style>
    <style:style style:name="Kaart_20_U" style:display-name="Kaart U" style:family="table-cell" style:parent-style-name="Kaart">
      <style:table-cell-properties fo:border-bottom="0.088cm solid #808080" fo:border-left="none" fo:border-right="none" fo:border-top="none"/>
    </style:style>
    <style:style style:name="Kaart_20_UL" style:display-name="Kaart UL" style:family="table-cell" style:parent-style-name="Kaart">
      <style:table-cell-properties fo:border-bottom="0.088cm solid #808080" fo:border-left="none" fo:border-right="none" fo:border-top="none"/>
    </style:style>
    <style:style style:name="Kaart_20_UR" style:display-name="Kaart UR" style:family="table-cell" style:parent-style-name="Kaart">
      <style:table-cell-properties fo:border-bottom="0.088cm solid #808080" fo:border-left="none" fo:border-right="0.088cm solid #808080" fo:border-top="none"/>
    </style:style>
    <style:style style:name="Kolomkop" style:family="table-cell" style:parent-style-name="Kaart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2:5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2:53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