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호박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ffcc99" fo:border="0.002cm solid #000000"/>
      <style:text-properties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able-cell-properties fo:background-color="#ff9966"/>
      <style:text-properties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 style:font-size-asian="20pt" style:language-asian="ko" style:country-asian="KR" style:font-style-asian="normal" style:font-weight-asian="bold"/>
    </style:style>
    <style:style style:name="Heading1" style:family="table-cell" style:parent-style-name="Heading">
      <style:table-cell-properties fo:background-color="#ff9966"/>
      <style:text-properties fo:color="#000000" fo:font-size="10pt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4c1900"/>
      <style:text-properties fo:color="#c0c0c0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4c1900" fo:border-right="none" fo:border-top="0.002cm solid #4c1900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4c1900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4c1900" fo:border-top="0.002cm solid #4c1900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4c190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4c1900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4c1900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4c1900" fo:border-left="0.002cm solid #4c190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4c1900" fo:border-left="none" fo:border-right="0.002cm solid #4c1900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 style:data-style-name="N10000">
      <style:table-cell-properties fo:background-color="#ff9966" fo:wrap-option="wrap" fo:border="0.002cm solid #000000" fo:padding="0.035cm" style:vertical-align="automatic"/>
      <style:text-properties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9:0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호박</dc:title>
    <meta:initial-creator>Tom Verbeek</meta:initial-creator>
    <meta:creation-date>1999-10-25T11:50:50</meta:creation-date>
    <dc:creator>Volker Ahrendt</dc:creator>
    <dc:date>2003-02-25T15:26:48</dc:date>
    <meta:print-date>0-00-00T00:00:00</meta:print-date>
    <dc:language>ko-KR</dc:language>
    <meta:editing-cycles>9</meta:editing-cycles>
    <meta:editing-duration>PT1H11M2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