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SunDotum" svg:font-family="SunDotum" style:font-adornments="Standard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나무딸기 덤불" table:style-name="ta1" table:print="false">
        <table:table-column table:style-name="co1" table:number-columns-repeated="2" table:default-cell-style-name="배경"/>
        <table:table-column table:style-name="co2" table:number-columns-repeated="2" table:default-cell-style-name="배경"/>
        <table:table-column table:style-name="co1" table:default-cell-style-name="배경"/>
        <table:table-column table:style-name="co2" table:default-cell-style-name="배경"/>
        <table:table-column table:style-name="co1" table:number-columns-repeated="2" table:default-cell-style-name="배경"/>
        <table:table-column table:style-name="co3" table:default-cell-style-name="배경"/>
        <table:table-column table:style-name="co4" table:number-columns-repeated="247" table:default-cell-style-name="배경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제목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제목1</text:p>
          </table:table-cell>
          <table:covered-table-cell table:style-name="Default"/>
          <table:table-cell table:style-name="Default"/>
          <table:table-cell table:style-name="Default" office:value-type="string">
            <text:p>기본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카드_20_상단좌측"/>
          <table:table-cell table:style-name="카드_20_상단" table:number-columns-repeated="3"/>
          <table:table-cell table:style-name="카드_20_상당우측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카드_20_좌측"/>
          <table:table-cell table:style-name="단_20_머리글" office:value-type="string">
            <text:p>단 머리글</text:p>
          </table:table-cell>
          <table:table-cell table:style-name="카드"/>
          <table:table-cell table:style-name="단_20_머리글" office:value-type="string">
            <text:p>단 머리글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카드_20_좌측" office:value-type="string">
            <text:p>텍스트 (카드)</text:p>
          </table:table-cell>
          <table:table-cell table:style-name="입력" office:value-type="string">
            <text:p>입력</text:p>
          </table:table-cell>
          <table:table-cell table:style-name="카드"/>
          <table:table-cell table:style-name="Result" office:value-type="string">
            <text:p>결과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카드_20_좌측" office:value-type="string">
            <text:p>텍스트 (카드)</text:p>
          </table:table-cell>
          <table:table-cell table:style-name="입력" office:value-type="string">
            <text:p>입력</text:p>
          </table:table-cell>
          <table:table-cell table:style-name="카드"/>
          <table:table-cell table:style-name="Result" office:value-type="string">
            <text:p>결과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카드_20_좌측" office:value-type="string">
            <text:p>텍스트 (카드)</text:p>
          </table:table-cell>
          <table:table-cell table:style-name="입력" office:value-type="string">
            <text:p>입력</text:p>
          </table:table-cell>
          <table:table-cell table:style-name="카드"/>
          <table:table-cell table:style-name="Result" office:value-type="string">
            <text:p>결과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카드_20_좌측" office:value-type="string">
            <text:p>텍스트 (카드)</text:p>
          </table:table-cell>
          <table:table-cell table:style-name="입력" office:value-type="string">
            <text:p>입력</text:p>
          </table:table-cell>
          <table:table-cell table:style-name="카드"/>
          <table:table-cell table:style-name="Result" office:value-type="string">
            <text:p>결과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카드_20_좌측"/>
          <table:table-cell table:style-name="카드" table:number-columns-repeated="3"/>
          <table:table-cell table:style-name="카드_20_우측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카드_20_좌측"/>
          <table:table-cell table:style-name="카드" office:value-type="string">
            <text:p>카드</text:p>
          </table:table-cell>
          <table:table-cell table:style-name="카드"/>
          <table:table-cell table:style-name="Result2" office:value-type="string">
            <text:p>결과2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카드_20_하단좌측"/>
          <table:table-cell table:style-name="카드_20_하단" table:number-columns-repeated="3"/>
          <table:table-cell table:style-name="카드_20_하단우측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배경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SunDotum" svg:font-family="SunDotum" style:font-adornments="Standard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ko" fo:country="KR" style:font-name-asian="Andale WT UI" style:language-asian="ja" style:country-asian="JP" style:font-name-complex="Simplified Arabic" style:language-complex="none" style:country-complex="none"/>
    </style:default-style>
    <number:number-style style:name="N5000" number:language="ko" number:country="KR">
      <number:number number:min-integer-digits="1"/>
    </number:number-style>
    <number:currency-style style:name="N5022P0" style:volatile="true" number:language="ko" number:country="KR" number:automatic-order="true">
      <number:currency-symbol/>
      <number:number number:decimal-places="0" number:min-integer-digits="1" number:grouping="true"/>
    </number:currency-style>
    <number:currency-style style:name="N5022" number:language="ko" number:country="KR" number:automatic-order="true">
      <style:text-properties fo:color="#ff0000"/>
      <number:text>-</number:text>
      <number:currency-symbol/>
      <number:number number:decimal-places="0" number:min-integer-digits="1" number:grouping="true"/>
      <style:map style:condition="value()&gt;=0" style:apply-style-name="N5022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>DM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>DM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DM</number:currency-symbol>
      <style:map style:condition="value()&gt;=0" style:apply-style-name="N109P0"/>
    </number:currency-style>
    <number:currency-style style:name="N110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1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47" number:language="ko" number:country="KR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style:font-name="SunDotum" fo:language="ko" fo:country="KR" style:font-name-asian="SunDotum" style:font-size-asian="10pt" style:language-asian="ko" style:country-asian="KR" style:font-style-asian="normal" style:font-weight-asian="normal"/>
    </style:style>
    <style:style style:name="Result" style:family="table-cell" style:parent-style-name="Default" style:data-style-name="N5022">
      <style:table-cell-properties fo:background-color="#e6e6e6" fo:border="0.002cm solid #000000"/>
      <style:text-properties fo:font-style="normal" style:text-underline-style="none" fo:font-weight="normal" style:font-size-asian="10pt" style:language-asian="ko" style:country-asian="KR" style:font-style-asian="normal" style:font-weight-asian="normal"/>
    </style:style>
    <style:style style:name="Result2" style:family="table-cell" style:parent-style-name="Result">
      <style:table-cell-properties fo:background-color="#996699" fo:border="0.002cm solid #660066"/>
      <style:text-properties fo:color="#000000" style:text-outline="true" fo:font-weight="bold" style:font-size-asian="10pt" style:language-asian="ko" style:country-asian="KR" style:font-style-asian="normal" style:font-weight-asian="bold"/>
    </style:style>
    <style:style style:name="Heading" style:family="table-cell" style:parent-style-name="Default">
      <style:table-cell-properties fo:background-color="#993366" style:text-align-source="fix" style:repeat-content="false" fo:border="0.002cm solid #660066"/>
      <style:paragraph-properties fo:text-align="center"/>
      <style:text-properties fo:color="#ffcccc" fo:font-size="20pt" fo:font-style="normal" fo:font-weight="bold" style:font-size-asian="20pt" style:language-asian="ko" style:country-asian="KR" style:font-style-asian="normal" style:font-weight-asian="bold"/>
    </style:style>
    <style:style style:name="Heading1" style:family="table-cell" style:parent-style-name="Heading">
      <style:table-cell-properties fo:background-color="#ffcccc"/>
      <style:text-properties fo:color="#000000" fo:font-size="10pt" style:font-size-asian="10pt" style:language-asian="ko" style:country-asian="KR" style:font-style-asian="normal" style:font-weight-asian="bold"/>
    </style:style>
    <style:style style:name="배경" style:family="table-cell" style:parent-style-name="Default">
      <style:table-cell-properties fo:background-color="#660066"/>
      <style:text-properties fo:color="#ffffff" style:font-size-asian="10pt" style:language-asian="ko" style:country-asian="KR" style:font-style-asian="normal" style:font-weight-asian="normal"/>
    </style:style>
    <style:style style:name="카드" style:family="table-cell" style:parent-style-name="Default">
      <style:table-cell-properties fo:background-color="#cc9999" style:text-align-source="fix" style:repeat-content="false" fo:padding-bottom="0.035cm" fo:padding-left="0.035cm" fo:padding-right="0.335cm" fo:padding-top="0.035cm"/>
      <style:paragraph-properties fo:text-align="end"/>
      <style:text-properties fo:font-weight="normal" style:font-size-asian="10pt" style:language-asian="ko" style:country-asian="KR" style:font-style-asian="normal" style:font-weight-asian="normal"/>
    </style:style>
    <style:style style:name="입력" style:family="table-cell" style:parent-style-name="Default" style:data-style-name="N5022">
      <style:table-cell-properties style:cell-protect="none" style:print-content="true" style:text-align-source="value-type" style:repeat-content="false" fo:background-color="transparent" fo:border="0.002cm solid #660066" style:shadow="none"/>
      <style:text-properties style:font-size-asian="10pt" style:language-asian="ko" style:country-asian="KR" style:font-style-asian="normal" style:font-weight-asian="normal"/>
    </style:style>
    <style:style style:name="카드_20_상단좌측" style:display-name="카드 상단좌측" style:family="table-cell" style:parent-style-name="카드">
      <style:table-cell-properties fo:border-bottom="none" fo:border-left="0.002cm solid #6b006b" fo:border-right="none" fo:border-top="0.002cm solid #6b006b"/>
      <style:text-properties style:font-size-asian="10pt" style:language-asian="ko" style:country-asian="KR" style:font-style-asian="normal" style:font-weight-asian="normal"/>
    </style:style>
    <style:style style:name="카드_20_상단" style:display-name="카드 상단" style:family="table-cell" style:parent-style-name="카드">
      <style:table-cell-properties fo:border-bottom="none" fo:border-left="none" fo:border-right="none" fo:border-top="0.002cm solid #6b006b"/>
      <style:text-properties style:font-size-asian="10pt" style:language-asian="ko" style:country-asian="KR" style:font-style-asian="normal" style:font-weight-asian="normal"/>
    </style:style>
    <style:style style:name="카드_20_상당우측" style:display-name="카드 상당우측" style:family="table-cell" style:parent-style-name="카드">
      <style:table-cell-properties fo:border-bottom="none" fo:border-left="none" fo:border-right="0.002cm solid #6b006b" fo:border-top="0.002cm solid #6b006b"/>
      <style:text-properties style:font-size-asian="10pt" style:language-asian="ko" style:country-asian="KR" style:font-style-asian="normal" style:font-weight-asian="normal"/>
    </style:style>
    <style:style style:name="카드_20_좌측" style:display-name="카드 좌측" style:family="table-cell" style:parent-style-name="카드">
      <style:table-cell-properties fo:border-bottom="none" fo:border-left="0.002cm solid #6b006b" fo:border-right="none" fo:border-top="none"/>
      <style:text-properties style:font-size-asian="10pt" style:language-asian="ko" style:country-asian="KR" style:font-style-asian="normal" style:font-weight-asian="normal"/>
    </style:style>
    <style:style style:name="카드_20_우측" style:display-name="카드 우측" style:family="table-cell" style:parent-style-name="카드">
      <style:table-cell-properties fo:border-bottom="none" fo:border-left="none" fo:border-right="0.002cm solid #6b006b" fo:border-top="none"/>
      <style:text-properties style:font-size-asian="10pt" style:language-asian="ko" style:country-asian="KR" style:font-style-asian="normal" style:font-weight-asian="normal"/>
    </style:style>
    <style:style style:name="카드_20_하단" style:display-name="카드 하단" style:family="table-cell" style:parent-style-name="카드">
      <style:table-cell-properties fo:border-bottom="0.002cm solid #6b006b" fo:border-left="none" fo:border-right="none" fo:border-top="none"/>
      <style:text-properties style:font-size-asian="10pt" style:language-asian="ko" style:country-asian="KR" style:font-style-asian="normal" style:font-weight-asian="normal"/>
    </style:style>
    <style:style style:name="카드_20_하단좌측" style:display-name="카드 하단좌측" style:family="table-cell" style:parent-style-name="카드">
      <style:table-cell-properties fo:border-bottom="0.002cm solid #6b006b" fo:border-left="0.002cm solid #6b006b" fo:border-right="none" fo:border-top="none"/>
      <style:text-properties style:font-size-asian="10pt" style:language-asian="ko" style:country-asian="KR" style:font-style-asian="normal" style:font-weight-asian="normal"/>
    </style:style>
    <style:style style:name="카드_20_하단우측" style:display-name="카드 하단우측" style:family="table-cell" style:parent-style-name="카드">
      <style:table-cell-properties fo:border-bottom="0.002cm solid #6b006b" fo:border-left="none" fo:border-right="0.002cm solid #6b006b" fo:border-top="none"/>
      <style:text-properties style:font-size-asian="10pt" style:language-asian="ko" style:country-asian="KR" style:font-style-asian="normal" style:font-weight-asian="normal"/>
    </style:style>
    <style:style style:name="단_20_머리글" style:display-name="단 머리글" style:family="table-cell" style:parent-style-name="카드">
      <style:table-cell-properties fo:wrap-option="wrap" fo:padding="0.035cm" style:vertical-align="automatic"/>
      <style:text-properties style:font-size-asian="10pt" style:language-asian="ko" style:country-asian="KR" style:font-style-asian="normal" style:font-weight-asian="normal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12:45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나무딸기 덤불</dc:title>
    <meta:initial-creator>Tom Verbeek</meta:initial-creator>
    <meta:creation-date>1999-10-25T11:52:07</meta:creation-date>
    <dc:creator>Volker Ahrendt</dc:creator>
    <dc:date>2003-02-25T15:27:19</dc:date>
    <meta:print-date>0-00-00T00:00:00</meta:print-date>
    <dc:language>ko-KR</dc:language>
    <meta:editing-cycles>9</meta:editing-cycles>
    <meta:editing-duration>PT1H42M3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