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Lucidasans1" svg:font-family="Lucidasans"/>
    <style:font-face style:name="Andale Sans UI" svg:font-family="'Andale Sans UI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Albany" svg:font-family="Albany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ls ouviu passos silenciosos atrás deld. Isso não estava certo. Quem poderia estar lhe seguindo a esta horat da noite e nesta parte isolada dpa cidade?</text:p>
      <text:p text:style-name="Standard"/>
      <text:p text:style-name="Standard">Els ouviu passos silenciosos atrás deld. Isso não estava certo. Quem poderia estar lhe seguindo a esta horat da noite e nesta parte isolada dpa cidade?</text:p>
      <text:p text:style-name="Standard"/>
      <text:p text:style-name="Standard">Els ouviu passos silenciosos atrás deld. Isso não estava certo. Quem poderia estar lhe seguindo a esta horat da noite e nesta parte isolada dpa cidad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Lucidasans1" svg:font-family="Lucidasans"/>
    <style:font-face style:name="Andale Sans UI" svg:font-family="'Andale Sans UI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Mincho" svg:font-family="Mincho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pt" fo:country="B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Solaris_Sparc OpenOffice.org_project/680m143$Build-8986</meta:generator>
    <meta:initial-creator>Helge Delfs</meta:initial-creator>
    <meta:creation-date>2004-01-21T10:58:01</meta:creation-date>
    <dc:creator>Helge Delfs</dc:creator>
    <dc:date>2004-01-21T11:00:00</dc:date>
    <dc:language>pt-BR</dc:language>
    <meta:editing-cycles>3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78" meta:character-count="453"/>
  </office:meta>
</office:document-meta>
</file>