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text-properties fo:language="fr" fo:country="FR"/>
    </style:style>
    <style:style style:name="P2" style:family="paragraph" style:parent-style-name="Absatz_20_französ._20_mit_20_Initial">
      <style:text-properties fo:language="fr" fo:country="FR"/>
    </style:style>
    <style:style style:name="T1" style:family="text">
      <style:text-properties fo:font-size="16pt"/>
    </style:style>
    <style:style style:name="T2" style:family="text">
      <style:text-properties fo:color="#0000ff" fo:font-size="16pt"/>
    </style:style>
    <style:style style:name="T3" style:family="text">
      <style:text-properties fo:color="#ff0000" fo:font-size="16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rançais (Baguette) - 33</text:h>
      <text:p text:style-name="P2">L<text:span text:style-name="T1">a version complète du journal Le Monde à laquelle vous allez pouvoir accéder est en vente au prix de 7 francs français. </text:span><text:span text:style-name="T2">Disponible</text:span><text:span text:style-name="T1"> en principe à partir de 17 </text:span><text:span text:style-name="T3">heues</text:span><text:span text:style-name="T1"> chaque jour (sauf le dimanche), elle est conçue pour être lue avec un navigateur récent, acceptant les cadres ("frames"). Si votre navigateur n'a pas </text:span><text:span text:style-name="T3">cete</text:span><text:span text:style-name="T1"> faculté, mieux vaut télécharger un tel </text:span><text:span text:style-name="T2">navigateur</text:span><text:span text:style-name="T1">, que plusieurs sociétés de logiciels offrent sans frais. Vous pourrez lire gratuitement les textes de la "Une" du </text:span><text:span text:style-name="T2">journal</text:span><text:span text:style-name="T1">, les textes introductifs de </text:span><text:span text:style-name="T2">chaque</text:span><text:span text:style-name="T1"> "séquence" (International, France, etc.) et les titres de tous les articles, classés par séquences et par pages. Pour accéder aux articles complets, il vous faudra installer un logiciel de paiement, en suivant les </text:span><text:span text:style-name="T3">procdures</text:span><text:span text:style-name="T1"> expliquées dans l'aide, accessible à partir du "?" en haut à gauche de votre écran. Ce logiciel vous permettra d'acheter le journal. L'achat ou la </text:span><text:span text:style-name="T2">consultation</text:span><text:span text:style-name="T1"> du journal en ligne se font au titre d'un usage strictement personnel. En cliquant sur le lien situé en bas de cette page, VOUS RECONNAISSEZ AVOIR PRIS CONNAISSANCE DE LA </text:span><text:span text:style-name="T3">LICECE</text:span><text:span text:style-name="T1"> DE DROITS D'USAGE, EN ACCEPTER ET EN RESPECTER LES DISPOSITIONS. Nous vous </text:span><text:span text:style-name="T2">invitons</text:span><text:span text:style-name="T1"> à LIRE LA LICE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französ._20_mit_20_Initial" style:display-name="Absatz französ. mit Initial" style:family="paragraph" style:parent-style-name="Absatz_20_mit_20_Initial">
      <style:text-properties fo:language="fr" fo:country="FR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2-25T11:26:31</meta:creation-date>
    <dc:creator> </dc:creator>
    <dc:date>2000-04-05T09:42:32</dc:date>
    <dc:language>de-DE</dc:language>
    <meta:editing-cycles>3</meta:editing-cycles>
    <meta:editing-duration>PT7M5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196" meta:character-count="1216"/>
  </office:meta>
</office:document-meta>
</file>