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family-generic="swiss" style:font-pitch="variable"/>
  </office:font-face-decls>
  <office:automatic-styles>
    <style:style style:name="Table1" style:family="table">
      <style:table-properties style:width="14.145cm" table:align="margins"/>
    </style:style>
    <style:style style:name="Table1.A" style:family="table-column">
      <style:table-column-properties style:column-width="8.036cm" style:rel-column-width="37234*"/>
    </style:style>
    <style:style style:name="Table1.B" style:family="table-column">
      <style:table-column-properties style:column-width="6.108cm" style:rel-column-width="28301*"/>
    </style:style>
    <style:style style:name="Table1.4" style:family="table-row">
      <style:table-row-properties style:row-height="1cm"/>
    </style:style>
    <style:style style:name="Table1.6" style:family="table-row">
      <style:table-row-properties style:row-height="0.801cm"/>
    </style:style>
    <style:style style:name="Table1" style:family="table">
      <style:table-properties style:width="14.145cm" table:align="margins"/>
    </style:style>
    <style:style style:name="Table1.A" style:family="table-column">
      <style:table-column-properties style:column-width="8.036cm" style:rel-column-width="37234*"/>
    </style:style>
    <style:style style:name="Table1.B" style:family="table-column">
      <style:table-column-properties style:column-width="6.108cm" style:rel-column-width="28301*"/>
    </style:style>
    <style:style style:name="Table1.4" style:family="table-row">
      <style:table-row-properties style:row-height="1cm"/>
    </style:style>
    <style:style style:name="Table1.6" style:family="table-row">
      <style:table-row-properties style:row-height="0.801cm"/>
    </style:style>
    <style:style style:name="P1" style:family="paragraph" style:parent-style-name="Text_20_body">
      <style:text-properties fo:font-style="normal"/>
    </style:style>
    <style:style style:name="P2" style:family="paragraph" style:parent-style-name="Text_20_body">
      <style:paragraph-properties fo:text-align="center" style:justify-single-word="false"/>
      <style:text-properties fo:font-size="12pt" fo:font-style="normal" fo:font-weight="normal"/>
    </style:style>
    <style:style style:name="P3" style:family="paragraph" style:parent-style-name="Text_20_body" style:master-page-name="Index">
      <style:paragraph-properties style:page-number="1"/>
    </style:style>
    <style:style style:name="P4" style:family="paragraph" style:parent-style-name="Text_20_body" style:master-page-name="Standard">
      <style:paragraph-properties style:page-number="1"/>
    </style:style>
    <style:style style:name="P5" style:family="paragraph" style:parent-style-name="Standard">
      <style:paragraph-properties>
        <style:tab-stops>
          <style:tab-stop style:position="2.54cm"/>
          <style:tab-stop style:position="10.081cm"/>
        </style:tab-stops>
      </style:paragraph-properties>
    </style:style>
    <style:style style:name="P6" style:family="paragraph" style:parent-style-name="Standard" style:master-page-name="First_20_Page"/>
    <style:style style:name="fr1" style:family="graphic" style:parent-style-name="Frame">
      <style:graphic-properties style:run-through="foreground" style:wrap="none" style:vertical-pos="from-top" style:vertical-rel="page" style:horizontal-pos="from-left" style:horizontal-rel="paragraph"/>
    </style:style>
    <style:style style:name="fr2" style:family="graphic" style:parent-style-name="Frame">
      <style:graphic-properties style:print-content="true" style:run-through="foreground" style:protect="size position" style:wrap="parallel" style:number-wrapped-paragraphs="no-limit" style:vertical-pos="from-top" style:vertical-rel="paragraph" style:horizontal-pos="center" style:horizontal-rel="paragraph"/>
    </style: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eses könnte das Logo Ihrer Universität sein."/>
      </text:sequence-decls>
      <text:user-field-decls>
        <text:user-field-decl office:value-type="string" office:string-value="The title of your thesis (double-click to edit)" text:name="NameOfWork"/>
      </text:user-field-decls>
      <draw:frame draw:style-name="fr1" draw:name="Frame for city and date" text:anchor-type="page" text:anchor-page-number="1" svg:x="4.02cm" svg:y="19.311cm" svg:width="14.145cm" draw:z-index="0">
        <draw:text-box fo:min-height="4.637cm">
          <table:table table:name="Table1" table:style-name="Table1">
            <table:table-column table:style-name="Table1.A"/>
            <table:table-column table:style-name="Table1.B"/>
            <table:table-header-rows>
              <table:table-row>
                <table:table-cell office:value-type="string">
                  <text:p text:style-name="Table_20_Heading">Submitted by:</text:p>
                </table:table-cell>
                <table:table-cell office:value-type="string">
                  <text:p text:style-name="Table_20_Heading">Advisor:</text:p>
                </table:table-cell>
              </table:table-row>
            </table:table-header-rows>
            <table:table-row>
              <table:table-cell office:value-type="string">
                <text:p text:style-name="Table_20_Contents"><text:placeholder text:placeholder-type="text" text:description="Your current academic title (click placeholder and overwrite)">&lt;Academic title&gt;</text:placeholder> <text:sender-firstname>Frederick</text:sender-firstname> <text:sender-lastname>Fexample</text:sender-lastname></text:p>
              </table:table-cell>
              <table:table-cell office:value-type="string">
                <text:p text:style-name="Table_20_Contents"><text:placeholder text:placeholder-type="text" text:description="Click on field and overwrite">&lt;First advisor&gt;</text:placeholder></text:p>
              </table:table-cell>
            </table:table-row>
            <table:table-row>
              <table:table-cell office:value-type="string">
                <text:p text:style-name="Table_20_Contents"><text:bookmark text:name="TXMRK1"/><text:placeholder text:placeholder-type="text" text:description="Click on field and overwrite">&lt;Your semester and major&gt;</text:placeholder></text:p>
              </table:table-cell>
              <table:table-cell office:value-type="string">
                <text:p text:style-name="Table_20_Contents"><text:placeholder text:placeholder-type="text" text:description="Click on field and overwrite">&lt;Second advisor&gt;</text:placeholder></text:p>
              </table:table-cell>
            </table:table-row>
            <table:table-row table:style-name="Table1.4">
              <table:table-cell office:value-type="string">
                <text:p text:style-name="Table_20_Contents">Student ID No.: <text:placeholder text:placeholder-type="text" text:description="Click on field and overwrite">&lt;Student ID No.&gt;</text:placeholder></text:p>
              </table:table-cell>
              <table:table-cell office:value-type="string">
                <text:p text:style-name="Table_20_Contents"/>
              </table:table-cell>
            </table:table-row>
            <table:table-row>
              <table:table-cell office:value-type="string">
                <text:p text:style-name="P5"><text:sender-street>112 Example Ridge Dr.</text:sender-street></text:p>
              </table:table-cell>
              <table:table-cell office:value-type="string">
                <text:p text:style-name="Table_20_Contents"/>
              </table:table-cell>
            </table:table-row>
            <table:table-row table:style-name="Table1.6">
              <table:table-cell office:value-type="string">
                <text:p text:style-name="Table_20_Contents"><text:sender-city>Exampleville</text:sender-city>, <text:sender-state-or-province>CT</text:sender-state-or-province> <text:sender-postal-code>66666</text:sender-postal-code></text:p>
              </table:table-cell>
              <table:table-cell office:value-type="string">
                <text:p text:style-name="Table_20_Contents"/>
              </table:table-cell>
            </table:table-row>
            <table:table-row>
              <table:table-cell office:value-type="string">
                <text:p text:style-name="Table_20_Contents">Telephone: <text:sender-phone-private>(222) 555-5555</text:sender-phone-private></text:p>
              </table:table-cell>
              <table:table-cell office:value-type="string">
                <text:p text:style-name="Table_20_Contents"/>
              </table:table-cell>
            </table:table-row>
          </table:table>
          <text:p text:style-name="Standard"/>
          <text:p text:style-name="Standard"><text:sender-city>Exampleville</text:sender-city>, on <text:date style:data-style-name="N5076" text:date-value="2007-07-24T16:02:36.30" text:fixed="true">July 24, 2007</text:date></text:p>
        </draw:text-box>
      </draw:frame>
      <text:p text:style-name="P6"/>
      <text:p text:style-name="P1"/>
      <text:p text:style-name="P1"/>
      <text:p text:style-name="P1"><draw:frame draw:style-name="fr2" draw:name="Frame for university logo" text:anchor-type="paragraph" svg:y="0.781cm" svg:width="4.337cm" draw:z-index="1"><draw:text-box fo:min-height="4.339cm"><text:p text:style-name="Title_20_page_20_with_20_block_20_capital_20_letters"><text:placeholder text:placeholder-type="image">&lt;Your University Logo&gt;</text:placeholder></text:p></draw:text-box></draw:frame></text:p>
      <text:p text:style-name="P1"/>
      <text:p text:style-name="P1"/>
      <text:p text:style-name="P1"/>
      <text:p text:style-name="University_20_title_20_page"/>
      <text:p text:style-name="University_20_title_20_page"/>
      <text:p text:style-name="University_20_title_20_page"/>
      <text:p text:style-name="University_20_title_20_page"/>
      <text:p text:style-name="University_20_title_20_page"><text:bookmark text:name="TXMRK0"/><text:placeholder text:placeholder-type="text" text:description="Click on this field and enter the name of your university">&lt;University name&gt;</text:placeholder></text:p>
      <text:p text:style-name="P2"/>
      <text:p text:style-name="Standard_20_title_20_page"><text:placeholder text:placeholder-type="text" text:description="Click on this field and enter your department">&lt;Department name&gt;</text:placeholder></text:p>
      <text:p text:style-name="P2"/>
      <text:p text:style-name="P2"/>
      <text:p text:style-name="Title_20_page_20_with_20_block_20_capital_20_letters">Master's Thesis</text:p>
      <text:p text:style-name="Standard_20_title_20_page"><text:user-field-get text:name="NameOfWork">The title of your thesis (double-click to edit)</text:user-field-get></text:p>
      <text:p text:style-name="Text_20_body"/>
      <text:p text:style-name="P3"><text:bookmark text:name="TXMRK3"/><text:placeholder text:placeholder-type="text" text:description="Select and delete this field before you insert your index">&lt;Insert Table of Contents and other Indexes here&gt;</text:placeholder></text:p>
      <text:p text:style-name="P4"><text:bookmark text:name="TXMRK2"/><text:placeholder text:placeholder-type="text" text:description="Click on field and overwrite">&lt;Begin here with the body of your thesis&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50%" fo:hyphenation-ladder-count="no-limit">
        <style:tab-stops/>
      </style:paragraph-properties>
      <style:text-properties style:use-window-font-color="true" style:font-name="Thorndale1" fo:language="en" fo:country="US" fo:hyphenate="true" fo:hyphenation-remain-char-count="3" fo:hyphenation-push-char-count="3"/>
    </style:style>
    <style:style style:name="Text_20_body" style:display-name="Text body" style:family="paragraph" style:parent-style-name="Standard" style:class="text">
      <style:paragraph-properties fo:margin-top="0cm" fo:margin-bottom="0.31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1.752cm" fo:margin-right="0cm" fo:margin-top="0.423cm" fo:margin-bottom="0.212cm" fo:text-indent="-1.752cm" style:auto-text-indent="false" fo:keep-with-next="always"/>
      <style:text-properties style:font-name="Albany" fo:font-size="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style>
    <style:style style:name="Heading_20_6" style:display-name="Heading 6" style:family="paragraph" style:parent-style-name="Heading" style:next-style-name="Text_20_body" style:class="text" style:default-outline-level="6">
      <style:text-properties fo:font-size="75%" fo:font-weight="bold"/>
    </style:style>
    <style:style style:name="Heading_20_7" style:display-name="Heading 7" style:family="paragraph" style:parent-style-name="Heading" style:next-style-name="Text_20_body" style:class="text" style:default-outline-level="7">
      <style:text-properties fo:font-size="75%" fo:font-weight="bold"/>
    </style:style>
    <style:style style:name="Heading_20_8" style:display-name="Heading 8" style:family="paragraph" style:parent-style-name="Heading" style:next-style-name="Text_20_body" style:class="text" style:default-outline-level="8">
      <style:text-properties fo:font-size="75%" fo:font-weight="bold"/>
    </style:style>
    <style:style style:name="Heading_20_9" style:display-name="Heading 9" style:family="paragraph" style:parent-style-name="Heading" style:next-style-name="Text_20_body" style:class="text" style:default-outline-level="9">
      <style:text-properties fo:font-size="75%" fo:font-weight="bold"/>
    </style:style>
    <style:style style:name="Heading_20_10" style:display-name="Heading 10" style:family="paragraph" style:parent-style-name="Heading" style:next-style-name="Text_20_body" style:class="text" style:default-outline-level="10">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style:tab-stops>
          <style:tab-stop style:position="15cm" style:type="right"/>
        </style:tab-stops>
      </style:paragraph-properties>
    </style:style>
    <style:style style:name="Header_20_left" style:display-name="Header left" style:family="paragraph" style:parent-style-name="Standard" style:class="extra">
      <style:paragraph-properties>
        <style:tab-stops>
          <style:tab-stop style:position="6.498cm" style:type="center"/>
          <style:tab-stop style:position="12.998cm" style:type="right"/>
        </style:tab-stops>
      </style:paragraph-properties>
    </style:style>
    <style:style style:name="Header_20_right" style:display-name="Header right" style:family="paragraph" style:parent-style-name="Standard" style:class="extra">
      <style:paragraph-properties>
        <style:tab-stops>
          <style:tab-stop style:position="6.498cm" style:type="center"/>
          <style:tab-stop style:position="12.998cm" style:type="right"/>
        </style:tab-stops>
      </style:paragraph-properties>
    </style:style>
    <style:style style:name="Foot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paragraph-properties>
        <style:tab-stops>
          <style:tab-stop style:position="6.498cm" style:type="center"/>
          <style:tab-stop style:position="12.998cm" style:type="right"/>
        </style:tab-stops>
      </style:paragraph-properties>
    </style:style>
    <style:style style:name="Footer_20_right" style:display-name="Footer right" style:family="paragraph" style:parent-style-name="Standard" style:class="extra">
      <style:paragraph-properties>
        <style:tab-stops>
          <style:tab-stop style:position="6.498cm" style:type="center"/>
          <style:tab-stop style:position="12.998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tyle="normal" fo:font-weight="bold"/>
    </style:style>
    <style:style style:name="Caption" style:family="paragraph" style:parent-style-name="Standard" style:class="extra">
      <style:paragraph-properties fo:margin-top="0.212cm" fo:margin-bottom="0.212cm"/>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21cm" fo:margin-bottom="0cm" fo:line-height="100%" fo:text-indent="-0.499cm" style:auto-text-indent="false"/>
      <style:text-properties fo:font-size="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 style:family="paragraph" style:parent-style-name="Standard" style:class="index">
      <style:text-properties style:font-name="Thorndale1"/>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tab-stops>
          <style:tab-stop style:position="15.01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0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2.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1.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0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0.5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0.0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9.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5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0.502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0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9.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8.5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next-style-name="Text_20_body" style:class="html">
      <style:paragraph-properties fo:line-height="100%"/>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niversity_20_title_20_page" style:display-name="University title page" style:family="paragraph" style:parent-style-name="Text_20_body" style:next-style-name="Standard_20_title_20_page">
      <style:paragraph-properties fo:text-align="center" style:justify-single-word="false"/>
      <style:text-properties fo:font-size="18pt" fo:font-style="normal" fo:font-weight="normal"/>
    </style:style>
    <style:style style:name="Standard_20_title_20_page" style:display-name="Standard title page" style:family="paragraph" style:parent-style-name="Text_20_body">
      <style:paragraph-properties fo:text-align="center" style:justify-single-word="false"/>
      <style:text-properties fo:font-size="14pt" fo:font-style="normal" fo:font-weight="normal"/>
    </style:style>
    <style:style style:name="Title_20_page_20_with_20_block_20_capital_20_letters" style:display-name="Title page with block capital letters" style:family="paragraph" style:parent-style-name="Text_20_body" style:next-style-name="Standard_20_title_20_page">
      <style:paragraph-properties fo:text-align="center" style:justify-single-word="false"/>
      <style:text-properties fo:text-transform="uppercase" fo:font-size="14pt" fo:letter-spacing="0.071cm" fo:font-style="normal" fo:font-weight="normal"/>
    </style:style>
    <style:style style:name="Logo_20_Text" style:display-name="Logo Text" style:family="paragraph" style:parent-style-name="Frame_20_contents">
      <style:paragraph-properties fo:margin-top="0cm" fo:margin-bottom="0.12cm" fo:text-align="center" style:justify-single-word="false"/>
      <style:text-properties fo:font-size="8pt" fo:font-style="italic"/>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499cm" fo:margin-bottom="2.499cm" fo:margin-left="5.001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page-layout>
    <style:page-layout style:name="pm2">
      <style:page-layout-properties fo:page-width="21.59cm" fo:page-height="27.94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59cm" fo:page-height="27.94cm" style:num-format="I" style:print-orientation="portrait" fo:margin-top="1.499cm" fo:margin-bottom="2.499cm" fo:margin-left="5.001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The title of your thesis (double-click to edit)" text:name="NameOfWork"/>
        </text:user-field-decls>
        <text:p text:style-name="Header">Master's Thesis <text:user-field-get text:name="NameOfWork">The title of your thesis (double-click to edit)</text:user-field-get></text:p>
        <text:p text:style-name="Header">Submitted by: <text:s/><text:sender-firstname>Frederick</text:sender-firstname> <text:sender-lastname>Fexample</text:sender-lastname></text:p>
        <text:p text:style-name="Header">Chapter <text:chapter text:display="number" text:outline-level="1"/> <text:chapter text:display="name" text:outline-level="1"/><text:tab/>Page <text:page-number text:select-page="current">1</text:page-number></text:p>
      </style:header>
    </style:master-page>
    <style:master-page style:name="First_20_Page" style:display-name="First Page" style:page-layout-name="pm2" style:next-style-name="Index"/>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header>
        <text:user-field-decls>
          <text:user-field-decl office:value-type="string" office:string-value="The title of your thesis (double-click to edit)" text:name="NameOfWork"/>
        </text:user-field-decls>
        <text:p text:style-name="Header">Master's Thesis <text:user-field-get text:name="NameOfWork">The title of your thesis (double-click to edit)</text:user-field-get></text:p>
        <text:p text:style-name="Header">Submitted by: <text:sender-firstname>Frederick</text:sender-firstname> <text:sender-lastname>Fexample</text:sender-lastname><text:tab/>Page <text:page-number text:select-page="current">1</text:page-number></text:p>
      </style:header>
    </style:master-page>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Master's Thesis</dc:title>
    <dc:description>This template tries to take the formal requirements of a master's thesis into consideration. However, please inquire at your university in advance about their requirements and make appropriate changes to the template where necessary.</dc:description>
    <meta:initial-creator>Peter Thielmann</meta:initial-creator>
    <meta:creation-date>1998-03-24T09:58:34</meta:creation-date>
    <dc:creator>Volker Ahrendt</dc:creator>
    <dc:date>2007-07-24T16:03:18</dc:date>
    <dc:language>en-US</dc:language>
    <meta:editing-cycles>6</meta:editing-cycles>
    <meta:editing-duration>PT33M37S</meta:editing-duration>
    <meta:user-defined meta:name="Info 0"/>
    <meta:user-defined meta:name="Info 1"/>
    <meta:user-defined meta:name="Info 2"/>
    <meta:user-defined meta:name="Info 3"/>
    <meta:document-statistic meta:table-count="1" meta:image-count="0" meta:object-count="0" meta:page-count="5" meta:paragraph-count="23" meta:word-count="21" meta:character-count="187"/>
  </office:meta>
</office:document-meta>
</file>