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TestMacr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vnd.sun.star.script:Standard.TestMacro.main?language=Basic&amp;location=document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his doc is change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5$Build-8947</meta:generator>
    <meta:creation-date>2005-08-24T08:45:57</meta:creation-date>
    <dc:date>2005-08-24T10:57:57</dc:date>
    <dc:language>en-US</dc:language>
    <meta:editing-cycles>3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20"/>
  </office:meta>
</office:document-meta>
</file>

<file path=Basic/Standard/TestMacro.xml><?xml version="1.0" encoding="utf-8"?>
<!DOCTYPE module  PUBLIC '-//OpenOffice.org//DTD OfficeDocument 1.0//EN'  'module.dtd'>
<script:module xmlns:script="http://openoffice.org/2000/script" script:name="TestMacro" script:language="StarBasic">'# TTMacro3: Bring up a messagebox

sub main

    msgbox "TTMacro3"
    
end sub
   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Mac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