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0700002C53000021F1E367CFD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 table:number-columns-repeated="2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G40" table:end-x="0.3957in" table:end-y="0.1366in" draw:z-index="0" svg:width="4.4669in" svg:height="3.4205in" svg:x="0.3732in" svg:y="0.0941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>
            <draw:frame table:end-cell-address="Sheet1.M40" table:end-x="0.022in" table:end-y="0.0425in" draw:z-index="1" draw:name="Graphics 1" draw:style-name="gr1" draw:text-style-name="P1" svg:width="4.4669in" svg:height="3.4205in" svg:x="0in" svg:y="0in">
              <draw:image xlink:href="Pictures/2000020700002C53000021F1E367CFD1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4:5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6-05-04T14:50:34</dc:date>
    <dc:language>en-US</dc:language>
    <meta:editing-cycles>4</meta:editing-cycles>
    <meta:editing-duration>PT13M15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6.1000003814697pt" style:font-family-asian="'Andale Sans UI'" style:font-pitch-asian="variable" style:font-size-asian="16.1000003814697pt" style:font-family-complex="Tahoma" style:font-pitch-complex="variable" style:font-size-complex="16.1000003814697pt"/>
    </style:style>
    <style:style style:name="ch3" style:family="chart">
      <style:graphic-properties draw:fill="none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69999980926514pt" style:font-family-asian="'Andale Sans UI'" style:font-pitch-asian="variable" style:font-size-asian="8.69999980926514pt" style:font-family-complex="Tahoma" style:font-pitch-complex="variable" style:font-size-complex="8.69999980926514pt"/>
    </style:style>
    <style:style style:name="ch6" style:family="chart">
      <style:graphic-properties draw:fill-color="#9999ff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7" style:family="chart">
      <style:graphic-properties draw:fill-color="#993366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8" style:family="chart">
      <style:graphic-properties draw:fill-color="#ffffcc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9" style:family="chart">
      <style:graphic-properties draw:fill-color="#ccffff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10" style:family="chart">
      <style:graphic-properties draw:fill-color="#660066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11" style:family="chart">
      <style:graphic-properties draw:fill-color="#ff8080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12" style:family="chart">
      <style:graphic-properties draw:fill-color="#0066cc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13" style:family="chart">
      <style:graphic-properties draw:fill-color="#ccccff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14" style:family="chart">
      <style:graphic-properties draw:fill-color="#000080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15" style:family="chart">
      <style:graphic-properties draw:fill-color="#ff00ff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16" style:family="chart">
      <style:graphic-properties draw:fill-color="#00ffff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17" style:family="chart">
      <style:graphic-properties draw:fill-color="#ffff00"/>
      <style:text-properties fo:font-family="Albany" style:font-family-generic="swiss" style:font-pitch="variable" fo:font-size="7.40000009536743pt" style:font-family-asian="'Andale Sans UI'" style:font-pitch-asian="variable" style:font-size-asian="7.40000009536743pt" style:font-family-complex="Tahoma" style:font-pitch-complex="variable" style:font-size-complex="7.40000009536743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11.347cm" svg:height="8.689cm" chart:class="chart:circle" chart:style-name="ch1">
        <chart:title svg:x="4.23cm" svg:y="0.172cm" chart:style-name="ch2">
          <text:p>Pie_normal</text:p>
        </chart:title>
        <chart:legend chart:legend-position="end" svg:x="10.131cm" svg:y="2.027cm" chart:style-name="ch3"/>
        <chart:plot-area chart:style-name="ch4" table:cell-range-address="Sheet1.$B$4:.$F$16" chart:data-source-has-labels="both" chart:table-number-list="0" svg:x="0.226cm" svg:y="1.151cm" svg:width="9.454cm" svg:height="7.366cm">
          <chart:axis chart:dimension="y" chart:name="primary-y" chart:style-name="ch5">
            <chart:grid chart:class="major"/>
          </chart:axis>
          <chart:series chart:style-name="ch6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7"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