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Sheet1.F34" table:end-x="2.204cm" table:end-y="0.161cm" draw:z-index="0" svg:width="11.263cm" svg:height="6.535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L33" table:end-x="2.233cm" table:end-y="0.214cm" draw:z-index="1" svg:width="11.263cm" svg:height="6.535cm" svg:x="0.002cm" svg:y="0.001cm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1:29</dc:date>
    <dc:language>en-US</dc:language>
    <meta:editing-cycles>3</meta:editing-cycles>
    <meta:editing-duration>PT7M1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264cm" svg:height="6.536cm" chart:class="chart:line" chart:style-name="ch1">
        <chart:title svg:x="2.386cm" svg:y="0.13cm" chart:style-name="ch2">
          <text:p>Lines_Cubic_spline_with_symbols</text:p>
        </chart:title>
        <chart:legend chart:legend-position="end" svg:x="9.772cm" svg:y="2.658cm" chart:style-name="ch3"/>
        <chart:plot-area chart:style-name="ch4" table:cell-range-address="Sheet1.$B$4:.$F$16" chart:data-source-has-labels="both" chart:table-number-list="0" svg:x="0.224cm" svg:y="0.868cm" svg:width="9.101cm" svg:height="5.538cm">
          <chart:axis chart:dimension="x" chart:name="primary-x" chart:style-name="ch5">
            <chart:title svg:x="4.911cm" svg:y="6.06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4cm" svg:y="3.789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264cm" svg:height="6.536cm" chart:class="chart:line" chart:style-name="ch1">
        <chart:title svg:x="2.386cm" svg:y="0.13cm" chart:style-name="ch2">
          <text:p>Lines_Cubic_spline_with_symbols</text:p>
        </chart:title>
        <chart:legend chart:legend-position="end" svg:x="9.772cm" svg:y="2.658cm" chart:style-name="ch3"/>
        <chart:plot-area chart:style-name="ch4" table:cell-range-address="Sheet1.$B$4:.$F$16" chart:data-source-has-labels="both" chart:table-number-list="0" svg:x="0.224cm" svg:y="0.868cm" svg:width="9.101cm" svg:height="5.538cm">
          <chart:axis chart:dimension="x" chart:name="primary-x" chart:style-name="ch5">
            <chart:title svg:x="4.911cm" svg:y="6.051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4cm" svg:y="3.789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