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0C00002C3800001C707BA94BC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Sheet1.G35" table:end-x="0.03cm" table:end-y="0.453cm" draw:z-index="0" svg:width="11.319cm" svg:height="7.279cm" svg:x="0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M35" table:end-x="0.029cm" table:end-y="0.054cm" draw:z-index="1" draw:name="Graphics 1" draw:style-name="gr1" draw:text-style-name="P1" svg:width="11.319cm" svg:height="7.279cm" svg:x="0cm" svg:y="0cm">
              <draw:image xlink:href="Pictures/2000030C00002C3800001C707BA94BC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2:04</dc:date>
    <dc:language>en-US</dc:language>
    <meta:editing-cycles>3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5pt" style:font-family-asian="'Andale Sans UI'" style:font-pitch-asian="variable" style:font-size-asian="13.5pt" style:font-family-complex="Tahoma" style:font-pitch-complex="variable" style:font-size-complex="13.5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32cm" svg:height="7.28cm" chart:class="chart:line" chart:style-name="ch1">
        <chart:title svg:x="3.608cm" svg:y="0.144cm" chart:style-name="ch2">
          <text:p>Lines_Cubic_spline</text:p>
        </chart:title>
        <chart:legend chart:legend-position="end" svg:x="9.663cm" svg:y="2.968cm" chart:style-name="ch3"/>
        <chart:plot-area chart:style-name="ch4" table:cell-range-address="Sheet1.$B$4:.$F$16" chart:data-source-has-labels="both" chart:table-number-list="0" svg:x="0.226cm" svg:y="0.961cm" svg:width="8.965cm" svg:height="6.175cm">
          <chart:axis chart:dimension="x" chart:name="primary-x" chart:style-name="ch5">
            <chart:title svg:x="4.834cm" svg:y="6.757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6cm" svg:y="4.245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