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0C00002BE40000196DE8151E7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>
            <draw:frame table:end-cell-address="Sheet1.F35" table:end-x="2.176cm" table:end-y="0.16cm" draw:z-index="0" svg:width="11.235cm" svg:height="6.508cm" svg:x="2.23cm" svg:y="0.426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L34" table:end-x="2.203cm" table:end-y="0.186cm" draw:z-index="1" draw:name="Graphics 1" draw:style-name="gr1" draw:text-style-name="P1" svg:width="11.235cm" svg:height="6.508cm" svg:x="0cm" svg:y="0cm">
              <draw:image xlink:href="Pictures/2000030C00002BE40000196DE8151E77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0:34</dc:date>
    <dc:language>en-US</dc:language>
    <meta:editing-cycles>3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236cm" svg:height="6.509cm" chart:class="chart:line" chart:style-name="ch1">
        <chart:title svg:x="4.184cm" svg:y="0.13cm" chart:style-name="ch2">
          <text:p>Lines_B-Spline</text:p>
        </chart:title>
        <chart:legend chart:legend-position="end" svg:x="9.695cm" svg:y="2.644cm" chart:style-name="ch3"/>
        <chart:plot-area chart:style-name="ch4" table:cell-range-address="Sheet1.$B$4:.$F$16" chart:data-source-has-labels="both" chart:table-number-list="0" svg:x="0.224cm" svg:y="0.868cm" svg:width="9.024cm" svg:height="5.511cm">
          <chart:axis chart:dimension="x" chart:name="primary-x" chart:style-name="ch5">
            <chart:title svg:x="4.871cm" svg:y="6.03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4cm" svg:y="3.77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