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5600003B5B00003028A7E6655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3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>
            <draw:frame table:end-cell-address="Sheet1.H46" table:end-x="0.336cm" table:end-y="0.24cm" draw:z-index="0" svg:width="15.194cm" svg:height="12.327cm" svg:x="0.947cm" svg:y="0.106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  <table:table-cell>
            <draw:frame table:end-cell-address="Sheet1.O46" table:end-x="1.647cm" table:end-y="0.134cm" draw:z-index="1" draw:name="Graphics 1" draw:style-name="gr1" draw:text-style-name="P1" svg:width="15.194cm" svg:height="12.327cm" svg:x="0cm" svg:y="0cm">
              <draw:image xlink:href="Pictures/2000015600003B5B00003028A7E66552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18:20</dc:date>
    <dc:language>en-US</dc:language>
    <meta:editing-cycles>4</meta:editing-cycles>
    <meta:editing-duration>PT10M1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2.7999992370605pt" style:font-family-asian="'Andale Sans UI'" style:font-pitch-asian="variable" style:font-size-asian="22.7999992370605pt" style:font-family-complex="Tahoma" style:font-pitch-complex="variable" style:font-size-complex="22.7999992370605pt"/>
    </style:style>
    <style:style style:name="ch3" style:family="chart">
      <style:graphic-properties draw:fill="none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pyram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3999996185303pt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5.195cm" svg:height="12.328cm" chart:class="chart:bar" chart:style-name="ch1">
        <chart:title svg:x="2.541cm" svg:y="0.246cm" chart:style-name="ch2">
          <text:p>Columns_Pyramids_percent</text:p>
        </chart:title>
        <chart:legend chart:legend-position="end" svg:x="12.566cm" svg:y="5.038cm" chart:style-name="ch3"/>
        <chart:plot-area chart:style-name="ch4" table:cell-range-address="Sheet1.$B$4:.$F$16" chart:data-source-has-labels="both" chart:table-number-list="0" svg:x="0.301cm" svg:y="1.633cm" svg:width="11.662cm" svg:height="10.448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