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4cm" table:end-y="0.162cm" draw:z-index="1" svg:width="17.089cm" svg:height="13.257cm" svg:x="0.001cm" svg:y="0.001cm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51:31</dc:date>
    <dc:language>en-US</dc:language>
    <meta:editing-cycles>4</meta:editing-cycles>
    <meta:editing-duration>PT11M4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4.126cm" svg:y="0.264cm" chart:style-name="ch2">
          <text:p>Columns_Cones_deep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true" chart:lines="fals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4.126cm" svg:y="0.264cm" chart:style-name="ch2">
          <text:p>Columns_Cones_deep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758.2369029209 10323.0576998483 24849.2085434051)" dr3d:vpn="(0.40644017441323 0.169577075296564 0.897802873773974)" dr3d:vup="(-0.0699358215938919 0.985516928080824 -0.154484191178657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