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50" table:end-x="1.255cm" table:end-y="0.161cm" draw:z-index="0" svg:width="17.089cm" svg:height="13.257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Q50" table:end-x="1.284cm" table:end-y="0.162cm" draw:z-index="1" svg:width="17.089cm" svg:height="13.257cm" svg:x="0.001cm" svg:y="0.001cm">
              <draw:object draw:notify-on-update-of-ranges="Sheet1.B4:Sheet1.F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48:42</dc:date>
    <dc:language>en-US</dc:language>
    <meta:editing-cycles>4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solid-type="con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one" chart:symbol-type="none"/>
      <style:graphic-properties dr3d:horizontal-segments="32" dr3d:edge-rounding="5%" dr3d:backface-culling="disabled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5.333cm" svg:y="0.264cm" chart:style-name="ch2">
          <text:p>Columns_Cones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solid-type="con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one" chart:symbol-type="none"/>
      <style:graphic-properties dr3d:horizontal-segments="32" dr3d:edge-rounding="5%" dr3d:backface-culling="disabled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5.333cm" svg:y="0.264cm" chart:style-name="ch2">
          <text:p>Columns_Cones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