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200002FCF00001EB8AA3C522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7" table:end-x="0.3846in" table:end-y="0.126in" draw:z-index="0" svg:width="4.8181in" svg:height="3.0957in" svg:x="0.011in" svg:y="0.0528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7" table:end-x="0.3732in" table:end-y="0.0732in" draw:z-index="1" draw:name="Graphics 1" draw:style-name="gr1" draw:text-style-name="P1" svg:width="4.8181in" svg:height="3.0957in" svg:x="0in" svg:y="0in">
              <draw:image xlink:href="Pictures/2000018200002FCF00001EB8AA3C522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2:53:29</dc:date>
    <dc:language>en-US</dc:language>
    <meta:editing-cycles>5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olid-type="cuboid"/>
      <style:graphic-properties draw:stroke="none" draw:fill-color="#993366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olid-type="cuboid"/>
      <style:graphic-properties draw:stroke="none" draw:fill-color="#ffffcc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olid-type="cuboid"/>
      <style:graphic-properties draw:stroke="none" draw:fill-color="#ccffff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239cm" svg:height="7.864cm" chart:class="chart:bar" chart:style-name="ch1">
        <chart:title svg:x="5.009cm" svg:y="0.156cm" chart:style-name="ch2">
          <text:p>Main Title</text:p>
        </chart:title>
        <chart:legend chart:legend-position="end" svg:x="10.427cm" svg:y="3.187cm" chart:style-name="ch3"/>
        <chart:plot-area chart:style-name="ch4" table:cell-range-address="Sheet1.$B$4:.$F$16" chart:data-source-has-labels="both" chart:table-number-list="0" svg:x="0.244cm" svg:y="1.044cm" svg:width="9.696cm" svg:height="6.66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