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56000046AE000031815668873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56000046AE000031815668873D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6:09</dc:date>
    <dc:language>en-US</dc:language>
    <meta:editing-cycles>4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true" chart:lines="false" chart:solid-type="pyram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3.02cm" svg:y="0.252cm" chart:style-name="ch2">
          <text:p>Bars_Horizontal_pyramids_deep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