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5600002C0000001E33DAEB521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04cm" table:end-y="0.453cm" draw:z-index="0" svg:width="11.263cm" svg:height="7.73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6" table:end-x="2.259cm" table:end-y="0.32cm" draw:z-index="1" draw:name="Graphics 1" draw:style-name="gr1" draw:text-style-name="P1" svg:width="11.263cm" svg:height="7.73cm" svg:x="0.028cm" svg:y="0.266cm">
              <draw:image xlink:href="Pictures/2000015600002C0000001E33DAEB521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3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38:06</dc:date>
    <dc:language>en-US</dc:language>
    <meta:editing-cycles>4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4.399cm" svg:y="0.154cm" chart:style-name="ch2">
          <text:p>Bars_deep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