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1D00002C5400002101801C00C0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,654.45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33654.23">
            <text:p>33,65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,674.34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42456.43">
            <text:p>42,456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,694.2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51258.63">
            <text:p>51,258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,714.12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60060.83">
            <text:p>60,060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,456.54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68863.03">
            <text:p>68,863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,198.96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77665.23">
            <text:p>77,665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,941.38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86467.43">
            <text:p>86,467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,683.80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95269.63">
            <text:p>95,269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,426.22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071.83">
            <text:p>64,071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,432.21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72874.03">
            <text:p>72,874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,438.20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1676.23">
            <text:p>41,676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,444.19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30478.43">
            <text:p>30,478.43 €</text:p>
          </table:table-cell>
          <table:table-cell table:number-columns-repeated="2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9" table:end-x="0.0118in" table:end-y="0.126in" draw:z-index="0" svg:width="4.4673in" svg:height="3.326in" svg:x="0.878in" svg:y="0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9" table:end-x="0.0224in" table:end-y="0.126in" draw:z-index="1" draw:name="Graphics 1" draw:style-name="gr1" draw:text-style-name="P1" svg:width="4.4673in" svg:height="3.326in" svg:x="0in" svg:y="0in">
              <draw:image xlink:href="Pictures/2000051D00002C5400002101801C00C0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4:2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4$Build-9018</meta:generator>
    <meta:creation-date>2005-06-28T11:14:25</meta:creation-date>
    <dc:date>2006-05-04T14:28:01</dc:date>
    <dc:language>en-US</dc:language>
    <meta:editing-cycles>4</meta:editing-cycles>
    <meta:editing-duration>PT16M18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5.6999998092651pt" style:font-family-asian="'Andale Sans UI'" style:font-pitch-asian="variable" style:font-size-asian="15.6999998092651pt" style:font-family-complex="Tahoma" style:font-pitch-complex="variable" style:font-size-complex="15.6999998092651pt"/>
    </style:style>
    <style:style style:name="ch3" style:family="chart">
      <style:graphic-properties draw:fill="none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4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6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1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348cm" svg:height="8.449cm" chart:class="chart:bar" chart:style-name="ch1">
        <chart:title svg:x="3.495cm" svg:y="0.168cm" chart:style-name="ch2">
          <text:p>Columns_percent</text:p>
        </chart:title>
        <chart:legend chart:legend-position="end" svg:x="9.447cm" svg:y="3.446cm" chart:style-name="ch3"/>
        <chart:plot-area chart:style-name="ch4" table:cell-range-address="Sheet1.$B$4:.$F$16" chart:data-source-has-labels="both" chart:table-number-list="0" svg:x="0.226cm" svg:y="1.127cm" svg:width="8.77cm" svg:height="7.154cm"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2"/>
          </chart:serie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