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Herculanum" svg:font-family="Herculan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Preformatted_20_Text">
      <style:text-properties fo:font-size="8pt" style:font-size-asian="8pt" style:font-size-complex="8pt"/>
    </style:style>
    <style:style style:name="P3" style:family="paragraph">
      <style:paragraph-properties fo:text-align="start"/>
      <style:text-properties style:text-line-through-style="none" fo:font-family="'Courier New'" style:font-style-name="Regular" style:font-family-generic="modern" style:font-pitch="variable" fo:font-size="10pt" fo:font-style="normal" style:text-underline-style="none" fo:font-weight="normal"/>
    </style:style>
    <style:style style:name="P4" style:family="paragraph">
      <style:paragraph-properties fo:text-align="start"/>
      <style:text-properties style:text-line-through-style="none" fo:font-family="Courier" style:font-style-name="Regular" style:font-family-generic="modern" style:font-pitch="variable" fo:font-size="8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fo:font-family="Courier" style:font-style-name="Regular" style:font-family-generic="modern" style:font-pitch="variable" fo:font-size="10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ackground-color="#ffffff" fo:border="none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Text Box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" form:id="control3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4" form:id="control4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5" form:id="control5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6" form:id="control6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itle" form:control-implementation="ooo:com.sun.star.form.component.TextField" xml:id="control7" form:id="control7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8" form:id="control8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Date" form:control-implementation="ooo:com.sun.star.form.component.TextField" xml:id="control9" form:id="control9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0" form:id="control30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1" form:id="control31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Schedule B" form:control-implementation="ooo:com.sun.star.form.component.TextField" xml:id="control34" form:id="control34" form:current-value="[describe grant here]" form:value="[describe grant here]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2"/>The Apache Software Foundation</text:p>
      <text:p text:style-name="Preformatted_20_Text"><text:s text:c="2"/>Software Grant and Corporate Contributor License Agreement ("Agreement")</text:p>
      <text:p text:style-name="Preformatted_20_Text"><text:s text:c="22"/>http://www.apache.org/licenses/</text:p>
      <text:p text:style-name="Preformatted_20_Text"><text:s text:c="30"/>(v r190612)</text:p>
      <text:p text:style-name="Preformatted_20_Text"/>
      <text:p text:style-name="Preformatted_20_Text"/>
      <text:p text:style-name="Preformatted_20_Text"><text:s text:c="3"/>Thank you for your interest in The Apache Software Foundation (the</text:p>
      <text:p text:style-name="Preformatted_20_Text"><text:s text:c="3"/>"Foundation"). In order to clarify the intellectual property license</text:p>
      <text:p text:style-name="Preformatted_20_Text"><text:s text:c="3"/>granted with Contributions from any person or entity, the Foundation</text:p>
      <text:p text:style-name="Preformatted_20_Text"><text:s text:c="3"/>must have a Contributor License Agreement (CLA) on file that has been</text:p>
      <text:p text:style-name="Preformatted_20_Text"><text:s text:c="3"/>signed by each Contributor, indicating agreement to the license terms</text:p>
      <text:p text:style-name="Preformatted_20_Text"><text:s text:c="3"/>below. This license is for your protection as a Contributor as well</text:p>
      <text:p text:style-name="Preformatted_20_Text"><text:s text:c="3"/>as the protection of the Foundation and its users; it does not change</text:p>
      <text:p text:style-name="Preformatted_20_Text"><text:s text:c="3"/>your rights to use your own Contributions for any other purpose.</text:p>
      <text:p text:style-name="Preformatted_20_Text"/>
      <text:p text:style-name="Preformatted_20_Text"><text:s text:c="3"/>This version of the Agreement allows an entity (the "Corporation") to</text:p>
      <text:p text:style-name="Preformatted_20_Text"><text:s text:c="3"/>submit Contributions to the Foundation, to authorize Contributions </text:p>
      <text:p text:style-name="Preformatted_20_Text"><text:s text:c="3"/>submitted by its designated employees to the Foundation, and to grant </text:p>
      <text:p text:style-name="Preformatted_20_Text"><text:s text:c="3"/>copyright and patent licenses thereto.</text:p>
      <text:p text:style-name="Preformatted_20_Text"/>
      <text:p text:style-name="Preformatted_20_Text"><text:s text:c="3"/>If you have not already done so, please complete and sign, then scan and</text:p>
      <text:p text:style-name="Preformatted_20_Text"><text:s text:c="3"/>email a pdf file of this Agreement to secretary@apache.org. </text:p>
      <text:p text:style-name="Preformatted_20_Text"><text:s text:c="3"/>Please read this document carefully before signing and keep a copy for</text:p>
      <text:p text:style-name="Preformatted_20_Text"><text:s text:c="3"/>your records.</text:p>
      <text:p text:style-name="Preformatted_20_Text"><draw:control text:anchor-type="paragraph" draw:z-index="0" draw:style-name="gr1" draw:text-style-name="P3" svg:width="3.9823in" svg:height="0.1752in" svg:x="2in" svg:y="0.0457in" draw:control="control1"/></text:p>
      <text:p text:style-name="Preformatted_20_Text"><text:s text:c="3"/>Corporation name: <text:s text:c="3"/>________________________________________________</text:p>
      <text:p text:style-name="Preformatted_20_Text"><draw:control text:anchor-type="paragraph" draw:z-index="1" draw:style-name="gr1" draw:text-style-name="P3" svg:width="3.9823in" svg:height="0.1795in" svg:x="2in" svg:y="0.0563in" draw:control="control2"/></text:p>
      <text:p text:style-name="Preformatted_20_Text"><text:s text:c="3"/>Corporation address: ________________________________________________</text:p>
      <text:p text:style-name="Preformatted_20_Text"><draw:control text:anchor-type="paragraph" draw:z-index="2" draw:style-name="gr1" draw:text-style-name="P3" svg:width="3.9823in" svg:height="0.1752in" svg:x="2in" svg:y="0.0709in" draw:control="control3"/></text:p>
      <text:p text:style-name="Preformatted_20_Text"><text:s text:c="24"/>________________________________________________</text:p>
      <text:p text:style-name="Preformatted_20_Text"><draw:control text:anchor-type="paragraph" draw:z-index="3" draw:style-name="gr1" draw:text-style-name="P3" svg:width="3.9823in" svg:height="0.178in" svg:x="2in" svg:y="0.0811in" draw:control="control4"/></text:p>
      <text:p text:style-name="Preformatted_20_Text"><text:s text:c="24"/>________________________________________________</text:p>
      <text:p text:style-name="Preformatted_20_Text"><draw:control text:anchor-type="paragraph" draw:z-index="4" draw:style-name="gr1" draw:text-style-name="P3" svg:width="3.9823in" svg:height="0.1752in" svg:x="2in" svg:y="0.0945in" draw:control="control5"/></text:p>
      <text:p text:style-name="Preformatted_20_Text"><text:s text:c="3"/>Point of Contact: <text:s text:c="3"/>________________________________________________</text:p>
      <text:p text:style-name="Preformatted_20_Text"><draw:control text:anchor-type="paragraph" draw:z-index="5" draw:style-name="gr1" draw:text-style-name="P3" svg:width="3.9823in" svg:height="0.1795in" svg:x="2in" svg:y="0.1047in" draw:control="control6"/></text:p>
      <text:p text:style-name="Preformatted_20_Text"><text:s text:c="10"/>E-Mail: <text:s text:c="6"/>________________________________________________</text:p>
      <text:p text:style-name="Preformatted_20_Text"><draw:control text:anchor-type="paragraph" draw:z-index="29" draw:style-name="gr1" draw:text-style-name="P3" svg:width="1.7642in" svg:height="0.1752in" svg:x="2.0091in" svg:y="0.1193in" draw:control="control30"/><draw:control text:anchor-type="paragraph" draw:z-index="30" draw:style-name="gr1" draw:text-style-name="P3" svg:width="1.7642in" svg:height="0.1752in" svg:x="4.2543in" svg:y="0.1193in" draw:control="control31"/></text:p>
      <text:p text:style-name="Preformatted_20_Text"><text:s text:c="10"/>Telephone: <text:s text:c="3"/>_____________________ Fax: _____________________</text:p>
      <text:p text:style-name="Preformatted_20_Text"/>
      <text:p text:style-name="Preformatted_20_Text"/>
      <text:p text:style-name="Preformatted_20_Text"><text:s text:c="3"/>You accept and agree to the following terms and conditions for Your</text:p>
      <text:p text:style-name="Preformatted_20_Text"><text:s text:c="3"/>present and future Contributions submitted to the Foundation. In</text:p>
      <text:p text:style-name="Preformatted_20_Text"><text:s text:c="3"/>return, the Foundation shall not use Your Contributions in a way that</text:p>
      <text:p text:style-name="Preformatted_20_Text"><text:s text:c="3"/>is contrary to the public benefit or inconsistent with its nonprofit</text:p>
      <text:p text:style-name="Preformatted_20_Text"><text:s text:c="3"/>status and bylaws in effect at the time of the Contribution. Except</text:p>
      <text:p text:style-name="Preformatted_20_Text"><text:s text:c="3"/>for the license granted herein to the Foundation and recipients of</text:p>
      <text:p text:style-name="Preformatted_20_Text"><text:s text:c="3"/>software distributed by the Foundation, You reserve all right, title,</text:p>
      <text:p text:style-name="Preformatted_20_Text"><text:s text:c="3"/>and interest in and to Your Contributions.</text:p>
      <text:p text:style-name="Preformatted_20_Text"/>
      <text:p text:style-name="Preformatted_20_Text"><text:s text:c="3"/>1. Definitions.</text:p>
      <text:p text:style-name="Preformatted_20_Text"/>
      <text:p text:style-name="Preformatted_20_Text"><text:s text:c="6"/>"You" (or "Your") shall mean the copyright owner or legal entity</text:p>
      <text:p text:style-name="Preformatted_20_Text"><text:s text:c="6"/>authorized by the copyright owner that is making this Agreement</text:p>
      <text:p text:style-name="Preformatted_20_Text"><text:s text:c="6"/>with the Foundation. For legal entities, the entity making a</text:p>
      <text:p text:style-name="Preformatted_20_Text"><text:s text:c="6"/>Contribution and all other entities that control, are controlled by,</text:p>
      <text:p text:style-name="Preformatted_20_Text"><text:s text:c="6"/>or are under common control with that entity are considered to be a</text:p>
      <text:p text:style-name="Preformatted_20_Text"><text:s text:c="6"/>single Contributor. For the purposes of this definition, "control"</text:p>
      <text:p text:style-name="Preformatted_20_Text"><text:s text:c="6"/>means (i) the power, direct or indirect, to cause the direction or</text:p>
      <text:p text:style-name="Preformatted_20_Text"><text:soft-page-break/><text:s text:c="6"/>management of such entity, whether by contract or otherwise, or</text:p>
      <text:p text:style-name="Preformatted_20_Text"><text:s text:c="6"/>(ii) ownership of fifty percent (50%) or more of the outstanding</text:p>
      <text:p text:style-name="Preformatted_20_Text"><text:s text:c="6"/>shares, or (iii) beneficial ownership of such entity.</text:p>
      <text:p text:style-name="Preformatted_20_Text"/>
      <text:p text:style-name="Preformatted_20_Text"><text:s text:c="6"/>"Contribution" shall mean the code, documentation or other original</text:p>
      <text:p text:style-name="Preformatted_20_Text"><text:s text:c="6"/>works of authorship expressly identified in Schedule B, as well as</text:p>
      <text:p text:style-name="Preformatted_20_Text"><text:s text:c="6"/>any original work of authorship, including</text:p>
      <text:p text:style-name="Preformatted_20_Text"><text:s text:c="6"/>any modifications or additions to an existing work, that is intentionally</text:p>
      <text:p text:style-name="Preformatted_20_Text"><text:s text:c="6"/>submitted by You to the Foundation for inclusion in, or</text:p>
      <text:p text:style-name="Preformatted_20_Text"><text:s text:c="6"/>documentation of, any of the products owned or managed by the</text:p>
      <text:p text:style-name="Preformatted_20_Text"><text:s text:c="6"/>Foundation (the "Work"). For the purposes of this definition,</text:p>
      <text:p text:style-name="Preformatted_20_Text"><text:s text:c="6"/>"submitted" means any form of electronic, verbal, or written</text:p>
      <text:p text:style-name="Preformatted_20_Text"><text:s text:c="6"/>communication sent to the Foundation or its representatives,</text:p>
      <text:p text:style-name="Preformatted_20_Text"><text:s text:c="6"/>including but not limited to communication on electronic mailing</text:p>
      <text:p text:style-name="Preformatted_20_Text"><text:s text:c="6"/>lists, source code control systems, and issue tracking systems</text:p>
      <text:p text:style-name="Preformatted_20_Text"><text:s text:c="6"/>that are managed by, or on behalf of, the Foundation for the</text:p>
      <text:p text:style-name="Preformatted_20_Text"><text:s text:c="6"/>purpose of discussing and improving the Work, but excluding</text:p>
      <text:p text:style-name="Preformatted_20_Text"><text:s text:c="6"/>communication that is conspicuously marked or otherwise designated</text:p>
      <text:p text:style-name="Preformatted_20_Text"><text:s text:c="6"/>in writing by You as "Not a Contribution."</text:p>
      <text:p text:style-name="Preformatted_20_Text"/>
      <text:p text:style-name="Preformatted_20_Text"><text:s text:c="3"/>2. Grant of Copyright License. Subject to the terms and conditions</text:p>
      <text:p text:style-name="Preformatted_20_Text"><text:s text:c="6"/>of this Agreement, You hereby grant to the Foundation and to</text:p>
      <text:p text:style-name="Preformatted_20_Text"><text:s text:c="6"/>recipients of software distributed by the Foundation a perpetual,</text:p>
      <text:p text:style-name="Preformatted_20_Text"><text:s text:c="6"/>worldwide, non-exclusive, no-charge, royalty-free, irrevocable</text:p>
      <text:p text:style-name="Preformatted_20_Text"><text:s text:c="6"/>copyright license to reproduce, prepare derivative works of,</text:p>
      <text:p text:style-name="Preformatted_20_Text"><text:s text:c="6"/>publicly display, publicly perform, sublicense, and distribute</text:p>
      <text:p text:style-name="Preformatted_20_Text"><text:s text:c="6"/>Your Contributions and such derivative works.</text:p>
      <text:p text:style-name="Preformatted_20_Text"/>
      <text:p text:style-name="Preformatted_20_Text"><text:s text:c="3"/>3. Grant of Patent License. Subject to the terms and conditions of</text:p>
      <text:p text:style-name="Preformatted_20_Text"><text:s text:c="6"/>this Agreement, You hereby grant to the Foundation and to recipients</text:p>
      <text:p text:style-name="Preformatted_20_Text"><text:s text:c="6"/>of software distributed by the Foundation a perpetual, worldwide,</text:p>
      <text:p text:style-name="Preformatted_20_Text"><text:s text:c="6"/>non-exclusive, no-charge, royalty-free, irrevocable (except as</text:p>
      <text:p text:style-name="Preformatted_20_Text"><text:s text:c="6"/>stated in this section) patent license to make, have made, use,</text:p>
      <text:p text:style-name="Preformatted_20_Text"><text:s text:c="6"/>offer to sell, sell, import, and otherwise transfer the Work,</text:p>
      <text:p text:style-name="Preformatted_20_Text"><text:s text:c="6"/>where such license applies only to those patent claims licensable</text:p>
      <text:p text:style-name="Preformatted_20_Text"><text:s text:c="6"/>by You that are necessarily infringed by Your Contribution(s)</text:p>
      <text:p text:style-name="Preformatted_20_Text"><text:s text:c="6"/>alone or by combination of Your Contribution(s) with the Work to</text:p>
      <text:p text:style-name="Preformatted_20_Text"><text:s text:c="6"/>which such Contribution(s) were submitted. If any entity institutes</text:p>
      <text:p text:style-name="Preformatted_20_Text"><text:s text:c="6"/>patent litigation against You or any other entity (including a</text:p>
      <text:p text:style-name="Preformatted_20_Text"><text:s text:c="6"/>cross-claim or counterclaim in a lawsuit) alleging that your</text:p>
      <text:p text:style-name="Preformatted_20_Text"><text:s text:c="6"/>Contribution, or the Work to which you have contributed, constitutes</text:p>
      <text:p text:style-name="Preformatted_20_Text"><text:s text:c="6"/>direct or contributory patent infringement, then any patent licenses</text:p>
      <text:p text:style-name="Preformatted_20_Text"><text:s text:c="6"/>granted to that entity under this Agreement for that Contribution or</text:p>
      <text:p text:style-name="Preformatted_20_Text"><text:s text:c="6"/>Work shall terminate as of the date such litigation is filed.</text:p>
      <text:p text:style-name="Preformatted_20_Text"/>
      <text:p text:style-name="Preformatted_20_Text"><text:s text:c="3"/>4. You represent that You are legally entitled to grant the above</text:p>
      <text:p text:style-name="Preformatted_20_Text"><text:s text:c="6"/>license. You represent further that each employee of the</text:p>
      <text:p text:style-name="Preformatted_20_Text"><text:s text:c="6"/>Corporation designated on Schedule A below (or in a subsequent</text:p>
      <text:p text:style-name="Preformatted_20_Text"><text:s text:c="6"/>written modification to that Schedule) is authorized to submit</text:p>
      <text:p text:style-name="Preformatted_20_Text"><text:s text:c="6"/>Contributions on behalf of the Corporation.</text:p>
      <text:p text:style-name="Preformatted_20_Text"/>
      <text:p text:style-name="Preformatted_20_Text"><text:s text:c="3"/>5. You represent that each of Your Contributions is Your original</text:p>
      <text:p text:style-name="Preformatted_20_Text"><text:s text:c="6"/>creation (see section 7 for submissions on behalf of others).</text:p>
      <text:p text:style-name="Preformatted_20_Text"/>
      <text:p text:style-name="Preformatted_20_Text"><text:s text:c="3"/>6. You are not expected to provide support for Your Contributions,</text:p>
      <text:p text:style-name="Preformatted_20_Text"><text:s text:c="6"/>except to the extent You desire to provide support. You may provide</text:p>
      <text:p text:style-name="Preformatted_20_Text"><text:s text:c="6"/>support for free, for a fee, or not at all. Unless required by</text:p>
      <text:p text:style-name="Preformatted_20_Text"><text:s text:c="6"/>applicable law or agreed to in writing, You provide Your</text:p>
      <text:p text:style-name="Preformatted_20_Text"><text:s text:c="6"/>Contributions on an "AS IS" BASIS, WITHOUT WARRANTIES OR CONDITIONS</text:p>
      <text:p text:style-name="Preformatted_20_Text"><text:soft-page-break/><text:s text:c="6"/>OF ANY KIND, either express or implied, including, without</text:p>
      <text:p text:style-name="Preformatted_20_Text"><text:s text:c="6"/>limitation, any warranties or conditions of TITLE, NON-INFRINGEMENT,</text:p>
      <text:p text:style-name="Preformatted_20_Text"><text:s text:c="6"/>MERCHANTABILITY, or FITNESS FOR A PARTICULAR PURPOSE.</text:p>
      <text:p text:style-name="Preformatted_20_Text"/>
      <text:p text:style-name="Preformatted_20_Text"><text:s text:c="3"/>7. Should You wish to submit work that is not Your original creation,</text:p>
      <text:p text:style-name="Preformatted_20_Text"><text:s text:c="6"/>You may submit it to the Foundation separately from any</text:p>
      <text:p text:style-name="Preformatted_20_Text"><text:s text:c="6"/>Contribution, identifying the complete details of its source and</text:p>
      <text:p text:style-name="Preformatted_20_Text"><text:s text:c="6"/>of any license or other restriction (including, but not limited</text:p>
      <text:p text:style-name="Preformatted_20_Text"><text:s text:c="6"/>to, related patents, trademarks, and license agreements) of which</text:p>
      <text:p text:style-name="Preformatted_20_Text"><text:s text:c="6"/>you are personally aware, and conspicuously marking the work as</text:p>
      <text:p text:style-name="Preformatted_20_Text"><text:s text:c="6"/>"Submitted on behalf of a third-party: [named here]".</text:p>
      <text:p text:style-name="Preformatted_20_Text"/>
      <text:p text:style-name="Preformatted_20_Text"><text:s text:c="3"/>8. It is your responsibility to notify the Foundation when any change</text:p>
      <text:p text:style-name="Preformatted_20_Text"><text:s text:c="6"/>is required to the list of designated employees authorized to submit</text:p>
      <text:p text:style-name="Preformatted_20_Text"><text:s text:c="6"/>Contributions on behalf of the Corporation, or to the Corporation's</text:p>
      <text:p text:style-name="Preformatted_20_Text"><text:s text:c="6"/>Point of Contact with the Foundation.</text:p>
      <text:p text:style-name="Preformatted_20_Text"/>
      <text:p text:style-name="Preformatted_20_Text"/>
      <text:p text:style-name="P2"><draw:control text:anchor-type="paragraph" draw:z-index="8" draw:style-name="gr2" draw:text-style-name="P3" svg:width="1.7913in" svg:height="0.2098in" svg:x="4.7634in" svg:y="0.0457in" draw:control="control9"/></text:p>
      <text:p text:style-name="Preformatted_20_Text"><text:s text:c="3"/>Please sign: __________________________________ Date:___________________</text:p>
      <text:p text:style-name="Preformatted_20_Text"><draw:control text:anchor-type="paragraph" draw:z-index="6" draw:style-name="gr1" draw:text-style-name="P3" svg:width="2.828in" svg:height="0.2303in" svg:x="1.3543in" svg:y="0.0508in" draw:control="control7"/></text:p>
      <text:p text:style-name="Preformatted_20_Text"><text:s text:c="3"/>Title: <text:s text:c="6"/>__________________________________</text:p>
      <text:p text:style-name="Preformatted_20_Text"><draw:control text:anchor-type="paragraph" draw:z-index="7" draw:style-name="gr1" draw:text-style-name="P3" svg:width="2.8303in" svg:height="0.2504in" svg:x="1.3543in" svg:y="0.0264in" draw:control="control8"/></text:p>
      <text:p text:style-name="Preformatted_20_Text"><text:s text:c="3"/>Corporation: __________________________________</text:p>
      <text:p text:style-name="Preformatted_20_Text"/>
      <text:p text:style-name="Preformatted_20_Text">Schedule A</text:p>
      <text:p text:style-name="Preformatted_20_Text"/>
      <text:p text:style-name="Preformatted_20_Text"><text:s text:c="3"/>[Initial list of designated employees. <text:s/>NB: authorization is not</text:p>
      <text:p text:style-name="Preformatted_20_Text"><text:s text:c="4"/>tied to particular Contributions.]</text:p>
      <text:p text:style-name="Preformatted_20_Text"/>
      <text:p text:style-name="Preformatted_20_Text"><draw:control text:anchor-type="paragraph" draw:z-index="31" draw:style-name="gr1" draw:text-style-name="P4" svg:width="2.5543in" svg:height="0.1303in" svg:x="0.2728in" svg:y="0.0201in" draw:control="control32"/><draw:control text:anchor-type="paragraph" draw:z-index="32" draw:style-name="gr1" draw:text-style-name="P4" svg:width="2.6913in" svg:height="0.1303in" svg:x="2.9272in" svg:y="0.0201in" draw:control="control33"/> <text:s text:c="2"/>_______________________________ _________________________________</text:p>
      <text:p text:style-name="Preformatted_20_Text"><draw:control text:anchor-type="paragraph" draw:z-index="9" draw:style-name="gr1" draw:text-style-name="P4" svg:width="2.6913in" svg:height="0.1303in" svg:x="2.9272in" svg:y="0.0201in" draw:control="control10"/><draw:control text:anchor-type="paragraph" draw:z-index="19" draw:style-name="gr1" draw:text-style-name="P4" svg:width="2.5543in" svg:height="0.1303in" svg:x="0.2728in" svg:y="0.0201in" draw:control="control20"/> <text:s text:c="2"/>_______________________________ _________________________________</text:p>
      <text:p text:style-name="Preformatted_20_Text"><draw:control text:anchor-type="paragraph" draw:z-index="20" draw:style-name="gr1" draw:text-style-name="P4" svg:width="2.5543in" svg:height="0.1303in" svg:x="0.2728in" svg:y="0.0201in" draw:control="control21"/><draw:control text:anchor-type="paragraph" draw:z-index="10" draw:style-name="gr1" draw:text-style-name="P4" svg:width="2.6913in" svg:height="0.1303in" svg:x="2.9272in" svg:y="0.0201in" draw:control="control11"/> <text:s text:c="2"/>_______________________________ _________________________________</text:p>
      <text:p text:style-name="Preformatted_20_Text"><draw:control text:anchor-type="paragraph" draw:z-index="11" draw:style-name="gr1" draw:text-style-name="P4" svg:width="2.6913in" svg:height="0.1303in" svg:x="2.9272in" svg:y="0.0201in" draw:control="control12"/><draw:control text:anchor-type="paragraph" draw:z-index="21" draw:style-name="gr1" draw:text-style-name="P4" svg:width="2.5543in" svg:height="0.1303in" svg:x="0.2728in" svg:y="0.0201in" draw:control="control22"/> <text:s text:c="2"/>_______________________________ _________________________________</text:p>
      <text:p text:style-name="Preformatted_20_Text"><draw:control text:anchor-type="paragraph" draw:z-index="12" draw:style-name="gr1" draw:text-style-name="P4" svg:width="2.6913in" svg:height="0.1303in" svg:x="2.9272in" svg:y="0.0201in" draw:control="control13"/><draw:control text:anchor-type="paragraph" draw:z-index="22" draw:style-name="gr1" draw:text-style-name="P4" svg:width="2.5543in" svg:height="0.1303in" svg:x="0.2728in" svg:y="0.0201in" draw:control="control23"/> <text:s text:c="2"/>_______________________________ _________________________________</text:p>
      <text:p text:style-name="Preformatted_20_Text"><draw:control text:anchor-type="paragraph" draw:z-index="13" draw:style-name="gr1" draw:text-style-name="P4" svg:width="2.6913in" svg:height="0.1303in" svg:x="2.9272in" svg:y="0.0201in" draw:control="control14"/><draw:control text:anchor-type="paragraph" draw:z-index="23" draw:style-name="gr1" draw:text-style-name="P4" svg:width="2.5543in" svg:height="0.1303in" svg:x="0.2728in" svg:y="0.0201in" draw:control="control24"/> <text:s text:c="2"/>_______________________________ _________________________________</text:p>
      <text:p text:style-name="Preformatted_20_Text"><draw:control text:anchor-type="paragraph" draw:z-index="14" draw:style-name="gr3" draw:text-style-name="P4" svg:width="2.6913in" svg:height="0.1303in" svg:x="2.9272in" svg:y="0.0201in" draw:control="control15"/><draw:control text:anchor-type="paragraph" draw:z-index="24" draw:style-name="gr1" draw:text-style-name="P4" svg:width="2.5543in" svg:height="0.1303in" svg:x="0.2728in" svg:y="0.0201in" draw:control="control25"/> <text:s text:c="2"/>_______________________________ _________________________________</text:p>
      <text:p text:style-name="Preformatted_20_Text"><draw:control text:anchor-type="paragraph" draw:z-index="15" draw:style-name="gr1" draw:text-style-name="P4" svg:width="2.6913in" svg:height="0.1303in" svg:x="2.9272in" svg:y="0.0201in" draw:control="control16"/><draw:control text:anchor-type="paragraph" draw:z-index="25" draw:style-name="gr1" draw:text-style-name="P4" svg:width="2.5543in" svg:height="0.1303in" svg:x="0.2728in" svg:y="0.0201in" draw:control="control26"/> <text:s text:c="2"/>_______________________________ _________________________________</text:p>
      <text:p text:style-name="Preformatted_20_Text"><draw:control text:anchor-type="paragraph" draw:z-index="16" draw:style-name="gr1" draw:text-style-name="P4" svg:width="2.6913in" svg:height="0.1303in" svg:x="2.9272in" svg:y="0.0201in" draw:control="control17"/><draw:control text:anchor-type="paragraph" draw:z-index="26" draw:style-name="gr1" draw:text-style-name="P4" svg:width="2.5543in" svg:height="0.1303in" svg:x="0.2728in" svg:y="0.0201in" draw:control="control27"/> <text:s text:c="2"/>_______________________________ _________________________________</text:p>
      <text:p text:style-name="Preformatted_20_Text"><draw:control text:anchor-type="paragraph" draw:z-index="27" draw:style-name="gr1" draw:text-style-name="P4" svg:width="2.5543in" svg:height="0.1303in" svg:x="0.2728in" svg:y="0.0201in" draw:control="control28"/><draw:control text:anchor-type="paragraph" draw:z-index="17" draw:style-name="gr1" draw:text-style-name="P4" svg:width="2.6913in" svg:height="0.1303in" svg:x="2.9272in" svg:y="0.0201in" draw:control="control18"/> <text:s text:c="2"/>_______________________________ _________________________________</text:p>
      <text:p text:style-name="Preformatted_20_Text"><draw:control text:anchor-type="paragraph" draw:z-index="18" draw:style-name="gr1" draw:text-style-name="P4" svg:width="2.6913in" svg:height="0.1303in" svg:x="2.9272in" svg:y="0.0201in" draw:control="control19"/><draw:control text:anchor-type="paragraph" draw:z-index="28" draw:style-name="gr1" draw:text-style-name="P4" svg:width="2.5543in" svg:height="0.1303in" svg:x="0.2728in" svg:y="0.0201in" draw:control="control29"/> <text:s text:c="2"/>_______________________________ _________________________________</text:p>
      <text:p text:style-name="Preformatted_20_Text"/>
      <text:p text:style-name="Preformatted_20_Text">Schedule B</text:p>
      <text:p text:style-name="Preformatted_20_Text"/>
      <text:p text:style-name="Preformatted_20_Text"><text:s text:c="3"/>[Identification of optional concurrent software grant. <text:s/>Would be</text:p>
      <text:p text:style-name="Preformatted_20_Text"><text:s text:c="4"/>left blank or omitted if there is no concurrent software grant.]</text:p>
      <text:p text:style-name="Preformatted_20_Text"><draw:control text:anchor-type="paragraph" draw:z-index="33" draw:style-name="gr1" draw:text-style-name="P5" svg:width="5.4087in" svg:height="2.1567in" svg:x="0.2728in" svg:y="0.0201in" draw:control="control34"/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Herculanum" svg:font-family="Herculan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5-09T17:14:28</dc:date>
    <dc:creator>Craig Russell</dc:creator>
    <meta:generator>OpenOffice/4.1.2$Unix OpenOffice.org_project/412m3$Build-9782</meta:generator>
    <meta:editing-duration>PT5H28M55S</meta:editing-duration>
    <meta:editing-cycles>38</meta:editing-cycles>
    <meta:document-statistic meta:table-count="0" meta:image-count="0" meta:object-count="0" meta:page-count="3" meta:paragraph-count="130" meta:word-count="1058" meta:character-count="8496"/>
  </office:meta>
</office:document-meta>
</file>