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NeoOffice test</text:h>
      <text:p text:style-name="Text_20_body">This is normal text, yet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3-29T10:06:13</meta:creation-date>
    <dc:date>2007-03-29T10:08:35</dc:date>
    <dc:language>nb-NO</dc:language>
    <meta:editing-cycles>2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" meta:character-count="55"/>
  </office:meta>
</office:document-meta>
</file>