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text-properties officeooo:rsid="000682ba" officeooo:paragraph-rsid="000682ba"/>
    </style:style>
    <style:style style:name="P2" style:family="paragraph" style:parent-style-name="Text_20_body">
      <style:text-properties officeooo:rsid="000682ba" officeooo:paragraph-rsid="0006e682"/>
    </style:style>
    <style:style style:name="P3" style:family="paragraph" style:parent-style-name="Text_20_body">
      <style:text-properties officeooo:rsid="00088bdd" officeooo:paragraph-rsid="00088bdd"/>
    </style:style>
    <style:style style:name="P4" style:family="paragraph" style:parent-style-name="Text_20_body">
      <style:text-properties officeooo:rsid="000e1d89" officeooo:paragraph-rsid="000e1d89"/>
    </style:style>
    <style:style style:name="P5" style:family="paragraph" style:parent-style-name="Text_20_body">
      <style:text-properties officeooo:rsid="000e0414" officeooo:paragraph-rsid="00106042"/>
    </style:style>
    <style:style style:name="P6" style:family="paragraph" style:parent-style-name="Text_20_body">
      <style:text-properties officeooo:rsid="00106042" officeooo:paragraph-rsid="00106042"/>
    </style:style>
    <style:style style:name="P7" style:family="paragraph" style:parent-style-name="Text_20_body">
      <style:text-properties officeooo:rsid="00114d11" officeooo:paragraph-rsid="00114d11"/>
    </style:style>
    <style:style style:name="P8" style:family="paragraph" style:parent-style-name="Text_20_body">
      <style:text-properties officeooo:rsid="00117500" officeooo:paragraph-rsid="00117500"/>
    </style:style>
    <style:style style:name="P9" style:family="paragraph" style:parent-style-name="Text_20_body">
      <style:text-properties officeooo:rsid="0010526c" officeooo:paragraph-rsid="00106042"/>
    </style:style>
    <style:style style:name="P10" style:family="paragraph" style:parent-style-name="Bibliography_20_1">
      <style:text-properties officeooo:rsid="000682ba" officeooo:paragraph-rsid="000682ba"/>
    </style:style>
    <style:style style:name="P11" style:family="paragraph" style:parent-style-name="Bibliography_20_1">
      <style:text-properties officeooo:paragraph-rsid="000682ba"/>
    </style:style>
    <style:style style:name="P12" style:family="paragraph" style:parent-style-name="Bibliography_20_1">
      <style:text-properties officeooo:rsid="00114d11" officeooo:paragraph-rsid="00114d11"/>
    </style:style>
    <style:style style:name="P13" style:family="paragraph" style:parent-style-name="Bibliography_20_1">
      <style:text-properties officeooo:rsid="0012a370" officeooo:paragraph-rsid="0012a370"/>
    </style:style>
    <style:style style:name="P14" style:family="paragraph" style:parent-style-name="Text_20_body">
      <style:paragraph-properties fo:text-align="center" style:justify-single-word="false"/>
      <style:text-properties fo:font-size="20pt" fo:font-weight="normal" officeooo:rsid="00143bb3" officeooo:paragraph-rsid="00143bb3" style:font-size-asian="20pt" style:font-weight-asian="normal" style:font-size-complex="20pt" style:font-weight-complex="normal"/>
    </style:style>
    <style:style style:name="P15" style:family="paragraph" style:parent-style-name="Heading_20_1">
      <style:text-properties officeooo:rsid="00106042" officeooo:paragraph-rsid="00106042"/>
    </style:style>
    <style:style style:name="P16" style:family="paragraph" style:parent-style-name="Heading_20_1">
      <style:text-properties officeooo:rsid="000682ba" officeooo:paragraph-rsid="000682ba"/>
    </style:style>
    <style:style style:name="P17" style:family="paragraph" style:parent-style-name="Heading_20_2">
      <style:text-properties officeooo:rsid="000e0414" officeooo:paragraph-rsid="000e0414"/>
    </style:style>
    <style:style style:name="P18" style:family="paragraph" style:parent-style-name="Heading_20_2">
      <style:text-properties officeooo:rsid="0006e682" officeooo:paragraph-rsid="0006e682"/>
    </style:style>
    <style:style style:name="P19" style:family="paragraph" style:parent-style-name="Heading_20_2">
      <style:text-properties officeooo:rsid="00117500" officeooo:paragraph-rsid="00117500"/>
    </style:style>
    <style:style style:name="P20" style:family="paragraph" style:parent-style-name="List_20_1_20_Cont." style:list-style-name="L1"/>
    <style:style style:name="P21" style:family="paragraph" style:parent-style-name="List_20_1_20_Cont." style:list-style-name="L3"/>
    <style:style style:name="P22" style:family="paragraph" style:parent-style-name="List_20_1_20_Cont." style:list-style-name="L4"/>
    <style:style style:name="P23" style:family="paragraph" style:parent-style-name="List_20_1_20_Cont." style:list-style-name="L4">
      <style:text-properties officeooo:rsid="000a5846" officeooo:paragraph-rsid="000a5846"/>
    </style:style>
    <style:style style:name="P24" style:family="paragraph" style:parent-style-name="List_20_1_20_End" style:list-style-name="L1"/>
    <style:style style:name="P25" style:family="paragraph" style:parent-style-name="List_20_1_20_End" style:list-style-name="L2"/>
    <style:style style:name="P26" style:family="paragraph" style:parent-style-name="List_20_1_20_End" style:list-style-name="L3"/>
    <style:style style:name="P27" style:family="paragraph" style:parent-style-name="List_20_1_20_End" style:list-style-name="L4"/>
    <style:style style:name="P28" style:family="paragraph" style:parent-style-name="List_20_1_20_Start" style:list-style-name="L1"/>
    <style:style style:name="P29" style:family="paragraph" style:parent-style-name="List_20_1_20_Start" style:list-style-name="L2"/>
    <style:style style:name="P30" style:family="paragraph" style:parent-style-name="List_20_1_20_Start" style:list-style-name="L3"/>
    <style:style style:name="P31" style:family="paragraph" style:parent-style-name="List_20_1_20_Start" style:list-style-name="L4"/>
    <style:style style:name="P32" style:family="paragraph" style:parent-style-name="Title">
      <style:text-properties officeooo:rsid="00143bb3" officeooo:paragraph-rsid="00143bb3"/>
    </style:style>
    <style:style style:name="T1" style:family="text">
      <style:text-properties officeooo:rsid="00056af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682ba"/>
    </style:style>
    <style:style style:name="T4" style:family="text">
      <style:text-properties officeooo:rsid="000682ba"/>
    </style:style>
    <style:style style:name="T5" style:family="text">
      <style:text-properties officeooo:rsid="0006e682"/>
    </style:style>
    <style:style style:name="T6" style:family="text">
      <style:text-properties fo:font-style="italic" officeooo:rsid="0006e682" style:font-style-asian="italic" style:font-style-complex="italic"/>
    </style:style>
    <style:style style:name="T7" style:family="text">
      <style:text-properties fo:font-style="italic" officeooo:rsid="000e0414" style:font-style-asian="italic" style:font-style-complex="italic"/>
    </style:style>
    <style:style style:name="T8" style:family="text">
      <style:text-properties fo:font-style="italic" officeooo:rsid="00103b43" style:font-style-asian="italic" style:font-style-complex="italic"/>
    </style:style>
    <style:style style:name="T9" style:family="text">
      <style:text-properties officeooo:rsid="00088bdd"/>
    </style:style>
    <style:style style:name="T10" style:family="text">
      <style:text-properties officeooo:rsid="000a5846"/>
    </style:style>
    <style:style style:name="T11" style:family="text">
      <style:text-properties officeooo:rsid="000a9af8"/>
    </style:style>
    <style:style style:name="T12" style:family="text">
      <style:text-properties officeooo:rsid="000c0b84"/>
    </style:style>
    <style:style style:name="T13" style:family="text">
      <style:text-properties officeooo:rsid="000e0414"/>
    </style:style>
    <style:style style:name="T14" style:family="text">
      <style:text-properties officeooo:rsid="000e1d89"/>
    </style:style>
    <style:style style:name="T15" style:family="text">
      <style:text-properties style:text-position="super 58%"/>
    </style:style>
    <style:style style:name="T16" style:family="text">
      <style:text-properties style:text-position="super 58%" officeooo:rsid="0010526c"/>
    </style:style>
    <style:style style:name="T17" style:family="text">
      <style:text-properties officeooo:rsid="000e87e7"/>
    </style:style>
    <style:style style:name="T18" style:family="text">
      <style:text-properties officeooo:rsid="00103b43"/>
    </style:style>
    <style:style style:name="T19" style:family="text">
      <style:text-properties officeooo:rsid="0010526c"/>
    </style:style>
    <style:style style:name="T20" style:family="text">
      <style:text-properties officeooo:rsid="00106042"/>
    </style:style>
    <style:style style:name="T21" style:family="text">
      <style:text-properties officeooo:rsid="00117500"/>
    </style:style>
    <style:style style:name="T22" style:family="text">
      <style:text-properties officeooo:rsid="0012a370"/>
    </style:style>
    <style:style style:name="T23" style:family="text">
      <style:text-properties officeooo:rsid="0013e96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Notes sur les calculs de distances</text:p>
      <text:p text:style-name="P14">11 août 2019</text:p>
      <text:h text:style-name="Heading_20_1" text:outline-level="1"><text:span text:style-name="T1">D</text:span>istance géostrophique</text:h>
      <text:p text:style-name="Text_20_body">L'algorithme précédent était basé sur Vincenty (1975). <text:span text:style-name="T14">Cet algorithme était très répandu parmi les systèmes d'information géographique car son code en Fortran était librement téléchargeable sur les sites de la NASA ou d'USGS et relativement facile à porter vers d'autres langages. Mais c</text:span>et algorithme avait été conçu pour s'exécuter sur les machines de l'époque et devait par conséquence tenir sur quelques kilo-octets de mémoire. Les intégrales étaient approximées par des expansions en séries tronquées après 3 termes, et l'algorithme original ne convergeait pas pour certaines paires de points (notamment les points antipoda<text:span text:style-name="T4">ux</text:span>). Karney (2013) propose un autre algorithme avec les améliorations suivantes:</text:p>
      <text:list xml:id="list864689228" text:style-name="L1">
        <text:list-item>
          <text:p text:style-name="P28">Un plus grand nombre de termes dans les expansions en séries, suffisant pour correspondre à la précision des nombres réels IEEE 754 à double précision des ordinateurs d'aujourd'hui.</text:p>
        </text:list-item>
        <text:list-item>
          <text:p text:style-name="P20">U<text:span text:style-name="T18">ne u</text:span>tilisation d'identités trigonométriques réduisant les pertes de précision.<text:span text:style-name="T17"> Par exemple l'utilisation "naïve" de l'arc-cosinus ne permet pas de représenter des distances inférieures à 2,2 kilomètres avec les nombres IEEE 754 à simple précision. L'utilisation des nombres à double précision réduit le seuil à 10 centimètres, mais il n'empêche que ces effets de seuils enfouis dans des calculs non-linéaires ont des conséquences difficiles à prédire. Karney remplace ces arc-cosinus par des arc-tangentes qui n'ont pas ces effets de seuils, aux prix d'équations un peu plus complexes.</text:span></text:p>
        </text:list-item>
        <text:list-item>
          <text:p text:style-name="P20">Un calcul itératif qui converge plus rapidement (généralement moins de 10 itérations là ou l'algorithme de Vincenty pouvait en nécessiter une centaine).</text:p>
        </text:list-item>
        <text:list-item>
          <text:p text:style-name="P24">Une plus grande capacité à calculer des cas difficiles tels que les points antipoda<text:span text:style-name="T4">ux</text:span>.</text:p>
        </text:list-item>
      </text:list>
      <text:p text:style-name="P4">Vincentry avait utilisé une astuce mathématique rendant son algorithme encore plus compact, mais qui n'était possible qu'avec la troncation à 3 termes. L'utilisation d'un plus grand nombre de termes rend cette astuce caduc. Paradoxalement, l'élaboration d'un algorithme plus précis par Karney a nécessité d'écarter les travaux du XX<text:span text:style-name="T15">e</text:span> siècle et de revenir aux fondements mathématiques posés par les pionniers du <text:s/>XIX<text:span text:style-name="T15">e</text:span> siècle.</text:p>
      <text:p text:style-name="P1">Karney publie des versions de son algorithme en C/C++, Java et d'autres langages. La version en C/C++ est partiellement intégrée dans la bibliothèque PROJ (utilisée par QGIS entre autres). Nous avons néanmoins implémenté cet algorithme dans Apache SIS en partant de la publication plutôt que du code en Java parce que la publication est plus facile à analyser et nous souhaitions une intégration plus étroite avec le moteur de géoréférencement d'Apache SIS. <text:span text:style-name="T13">Nous souhaitons aussi nous appuyer d'avantage sur les fonctions mathématiques standards du Java (le code de Karney utilise ses propres méthodes de calculs d'hypoténuse, </text:span><text:span text:style-name="T7">et</text:span><text:span text:style-name="T8">c.</text:span><text:span text:style-name="T13">, peut-être pour des raisons historiques) et exploiter des résultats intermédiaires utiles au calcul des courbes de Bézier. </text:span>La bibliothèque de Karney est toutefois utilisée comme implémentation de référence pour les tests.</text:p>
      <text:h text:style-name="P17" text:outline-level="2"><text:soft-page-break/>Domaine de validité</text:h>
      <text:p text:style-name="P5"><text:span text:style-name="T20">L</text:span>a version actuelle<text:span text:style-name="T20"> rejette</text:span> le calcul <text:span text:style-name="T20">de </text:span>distance orthodromique lorsque le point de départ et le point d'arrivé sont situés sur l'équateur et séparés d'au moins 179<text:span text:style-name="T19">,</text:span>4° de longitude. Dans ce cas le chemin orthodromique ne passe plus par l'équateur mais quelque part entre l'équateur et le pôle<text:span text:style-name="T19">, et notre code ne sait pas encore déterminer ce chemin</text:span>.</text:p>
      <text:p text:style-name="P6">Outre la limitation précédente, qui est systématique, nous avons aussi des limitations plus aléatoire dans les cas suivants. Ces cas ont été observés avec 8 paires de points sur les <text:span text:style-name="T19">500 000 testés (voir section suivante)</text:span>:</text:p>
      <text:list xml:id="list1375972442" text:style-name="L2">
        <text:list-item>
          <text:p text:style-name="P29">P<text:span text:style-name="T19">oints antipodaux (différence de longitude Δλ &gt; 179° et valeurs de latitudes φ₁ ≈ −φ₂ à 0,002° près).</text:span></text:p>
        </text:list-item>
        <text:list-item>
          <text:p text:style-name="P25">P<text:span text:style-name="T19">oints proches de l'équateur sans être exactement dessus (10</text:span><text:span text:style-name="T16">-8</text:span><text:span text:style-name="T19"> &lt; max(|φ₁|, |φ₂|) &lt; 0,0001° avec Δλ &gt; 90°).</text:span></text:p>
        </text:list-item>
      </text:list>
      <text:p text:style-name="P9">L'algorithme de Karney n'est pas forcement fautif, mais contient plusieurs cas spéciaux pour différentes régions du globes avec des frontières qui sont difficiles à déterminer.</text:p>
      <text:h text:style-name="P17" text:outline-level="2">Précision testée</text:h>
      <text:p text:style-name="P2">Les valeurs calculées sont la distance entre deux points, l'azimuthe au point de départ et l'azimuthe au point d'arrivé. Karney (2010) fournit un jeu de données pour 500 000 paires de points calculé<text:span text:style-name="T5">s</text:span> avec une précision <text:span text:style-name="T5">nanométrique.</text:span> <text:span text:style-name="T5">Les distances géostrophiques calculées par Apache SIS sont vérifiées conformes avec ces données de test mais seulement avec une précision centimétrique. En fait la précision est généralement meilleure, mais nous ne le vérifions pas au delà du centimètre par cohérence avec le reste de la bibliothèque (projections cartographiques, </text:span><text:span text:style-name="T6">etc.</text:span><text:span text:style-name="T5">). Dans le cas des azimuthes, la précision est un peu plus compliquée:</text:span></text:p>
      <text:list xml:id="list2040242561" text:style-name="L3">
        <text:list-item>
          <text:p text:style-name="P30">Pour les points qui ne sont pas antipodaux ni aux pôles, nos tests tolèrent une erreur angulaire correspondant à une erreur de <text:span text:style-name="T11">1</text:span> centimètre à une distance de 10 km.</text:p>
        </text:list-item>
        <text:list-item>
          <text:p text:style-name="P21">Si les deux points sont antipodaux à 1° de latitude et de longitude près, l'erreur observée dans nos tests monte jusqu'à 1 mètre à une distance de 10 km.</text:p>
        </text:list-item>
        <text:list-item>
          <text:p text:style-name="P26">Les azimuthes des poin<text:span text:style-name="T19">t</text:span>s proches des pôles ont une plus grand erreur.</text:p>
        </text:list-item>
      </text:list>
      <text:h text:style-name="P18" text:outline-level="2"><text:span text:style-name="T10">Chemin</text:span> <text:span text:style-name="T10">géostrophique</text:span></text:h>
      <text:p text:style-name="P3">Cette mise-à-jour d'Apache SIS améliore grandement la façon dont est calculé l<text:span text:style-name="T10">e chemin</text:span> <text:span text:style-name="T10">géostrophique</text:span> entre deux points. La version précédente se contentait de prendre un point tous les 10 km, qu'on relie par des lignes droites, sans tenter d'estimer quelle p<text:span text:style-name="T10">ouvait</text:span> être l'erreur entre deux points. La nouvelle version prend en paramètre une tolérance en mètres, puis procède comme suit:</text:p>
      <text:list xml:id="list1200703779" text:style-name="L4">
        <text:list-item>
          <text:p text:style-name="P31">A partir des coordonnées de trois points (au départ, à l'arrivé et au milieu) ainsi que des azimuthes au départ et à l'arrivé, on fait passer une courbe de Bézier cubique. La façon dont sont définies les courbes de Bézier revient à <text:span text:style-name="T9">spécifier</text:span> (entre autres) la tangente de la courbe au départ et à l'arrivé<text:span text:style-name="T9">.</text:span> <text:span text:style-name="T9">Or</text:span> ces tangentes sont étroitement liées aux azimuthes. <text:span text:style-name="T9">Les courbes de </text:span><text:soft-page-break/><text:span text:style-name="T9">Bézier ont donc l'avantage, par rapport aux segments de droites, que les directions de la courbe aux points de départ et d'arrivé correspondent aux caps réels en ces points.</text:span></text:p>
        </text:list-item>
        <text:list-item>
          <text:p text:style-name="P23">Nous calculons <text:span text:style-name="T19">les coordonnées de </text:span>deux nouveaux points sur le chemin géostrophique, situés approximativement à ¼ et aux ¾ de la distance <text:span text:style-name="T19">géostrophique </text:span>depuis le point de départ. Si au moins un de ces deux points est situé à une distance de la courbe de Bézier plus grande que la tolérance spécifiée en paramètre,<text:span text:style-name="T12"> alors la courbe est divisée en deux courbes de Bézier plus petites et on recommence à l'étape 1 pour chacune de ces deux moitiés.</text:span></text:p>
        </text:list-item>
        <text:list-item>
          <text:p text:style-name="P22">Les é<text:span text:style-name="T19">tapes 1-2 sont répétées jusqu'à ce qu'il ne soit plus nécessaire de subdiviser les courbes de Bézier en courbes plus petites pour satisfaire la tolérance spécifiée.</text:span></text:p>
        </text:list-item>
        <text:list-item>
          <text:p text:style-name="P27">Les courbes<text:span text:style-name="T19"> de Bézier sont "aplaties" en segments de droites par les algorithmes standards de Java2D. Ce processus d'aplatissement prend la même tolérance (éventuellement avec une conversion d'unités) en paramètre.</text:span></text:p>
        </text:list-item>
      </text:list>
      <text:h text:style-name="P15" text:outline-level="1">Distance loxodromique</text:h>
      <text:p text:style-name="P7">Le calcul précédent n'utilisait que les formules pour une sphère, même lorsque la forme de la Terre était un ellipsoïde. Nous n'avons pas trouvé de référence librement téléchargeable donnant des formules ellipsoïdales pour cette distance. Karney n'en parle pas dans ses articles, et seul son code en C/C++ fournit ce calcul. Ce code cite Bennett (1996) dans ses commentaires, dont l'article est disponible en accès payant. Karney implémente un algorithme plus complexe et probablement plus précis<text:span text:style-name="T21"> que Bennett</text:span>, mais dans notre implémentation nous sommes resté sur l'algorithme de Bennett car il est publié dans la littérature.<text:span text:style-name="T21"> Tenté de porter un code numérique complexe sans article pour nous éclairer aurait été risqué.</text:span></text:p>
      <text:h text:style-name="P19" text:outline-level="2">Précision testée</text:h>
      <text:p text:style-name="P8">Pour tester, nous n'avons que les 3 paires de points fournies par Bennett, loin des <text:span text:style-name="T4">500 000</text:span> paires fournies par Karney pour la distance géostrophique. <text:span text:style-name="T22">Bennett ne spécifie par l</text:span>a précision <text:span text:style-name="T22">de son algorithme; dans son article, il dit seulement que la précision est plus que suffisante pour les besoins de la navigation. En supposant que le calculateur en-ligne de Karney (2014) est une implémentation très précise, la précision serait centimétrique au moins pour les trois points testés.</text:span></text:p>
      <text:h text:style-name="P16" text:outline-level="1">Références</text:h>
      <text:p text:style-name="P12">Bennett, G.G. 1996. <text:span text:style-name="T2">Practical Rhumb Line Calculations on the Spheroid.</text:span> J. Navigation 49(1), 112--119. <text:a xlink:type="simple" xlink:href="https://doi.org/10.1017/S0373463300013151" text:style-name="Internet_20_link" text:visited-style-name="Visited_20_Internet_20_Link">https://doi.org/10.1017/S0373463300013151</text:a></text:p>
      <text:p text:style-name="P11">Karney<text:span text:style-name="T4">, C.F.F. </text:span>2010<text:span text:style-name="T4">.</text:span> <text:span text:style-name="T2">Test set for geodesics [Data set].</text:span> Zenodo.<text:span text:style-name="T4"> </text:span><text:a xlink:type="simple" xlink:href="http://doi.org/10.5281/zenodo.32156" text:style-name="Internet_20_link" text:visited-style-name="Visited_20_Internet_20_Link"><text:span text:style-name="T4">http://doi.org/10.5281/zenodo.32156</text:span></text:a></text:p>
      <text:p text:style-name="P11"><text:span text:style-name="T4">Karney C.F.F., 2013. </text:span><text:span text:style-name="T3">Algorithms for geodesics.</text:span><text:span text:style-name="T4"> SRI International. </text:span><text:a xlink:type="simple" xlink:href="https://doi.org/10.1007/s00190-012-0578-z" text:style-name="Internet_20_link" text:visited-style-name="Visited_20_Internet_20_Link"><text:span text:style-name="T4">https://doi.org/10.1007/s00190-012-0578-z</text:span></text:a></text:p>
      <text:p text:style-name="P13">Karney, C.F.F.<text:span text:style-name="T23">, 2014.</text:span> <text:span text:style-name="T2">Online rhumb line calculations using the RhumbSolve utility.</text:span> <text:a xlink:type="simple" xlink:href="https://geographiclib.sourceforge.io/cgi-bin/RhumbSolve" text:style-name="Internet_20_link" text:visited-style-name="Visited_20_Internet_20_Link">https://geographiclib.sourceforge.io/cgi-bin/RhumbSolve</text:a></text:p>
      <text:p text:style-name="P11">Vincenty T.<text:span text:style-name="T4">,</text:span> 1975<text:span text:style-name="T4">.</text:span> <text:span text:style-name="T2">Direct and inverse solutions of geodesics on the ellipsoid with application of nested equations.</text:span> Surv Rev 23(176):88–93 [addendum: Surv Rev 23(180):294 (1976)]</text:p>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5cm" style:contextual-spacing="false" fo:line-height="115%" fo:text-align="justify" style:justify-single-word="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List_20_1_20_Start" style:display-name="List 1 Start" style:family="paragraph" style:parent-style-name="List" style:next-style-name="List_20_1" style:class="list">
      <style:paragraph-properties fo:margin-left="0.635cm" fo:margin-right="0cm" fo:margin-top="0.25cm" fo:margin-bottom="0.21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99cm" style:contextual-spacing="false" fo:text-indent="-0.635cm" style:auto-text-indent="false"/>
    </style:style>
    <style:style style:name="Bibliography_20_1" style:display-name="Bibliography 1" style:family="paragraph" style:parent-style-name="Index" style:class="index">
      <style:paragraph-properties fo:margin-left="0cm" fo:margin-right="0cm" fo:margin-top="0cm" fo:margin-bottom="0.25cm" style:contextual-spacing="false"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tin Desruisseaux</meta:initial-creator>
    <meta:creation-date>2019-07-26T16:42:26.300706000</meta:creation-date>
    <dc:date>2021-02-24T23:02:42.656726283</dc:date>
    <dc:creator>Martin Desruisseaux</dc:creator>
    <meta:editing-duration>PT3H36M6S</meta:editing-duration>
    <meta:editing-cycles>17</meta:editing-cycles>
    <meta:generator>LibreOffice/7.0.4.2$Linux_X86_64 LibreOffice_project/00$Build-2</meta:generator>
    <meta:document-statistic meta:table-count="0" meta:image-count="0" meta:object-count="0" meta:page-count="3" meta:paragraph-count="37" meta:word-count="1368" meta:character-count="8797" meta:non-whitespace-character-count="7493"/>
  </office:meta>
</office:document-meta>
</file>