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1" svg:font-family="StarSymbol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8.731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731cm"/>
        </style:tab-stops>
      </style:paragraph-properties>
      <style:text-properties style:font-name="Ari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8.731cm"/>
        </style:tab-stops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731cm"/>
        </style:tab-stops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8.731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text-properties style:font-name="Arial" fo:font-weight="bold" style:font-weight-asian="bold" style:font-weight-complex="bold"/>
    </style:style>
    <style:style style:name="P8" style:family="paragraph" style:parent-style-name="Text_20_body">
      <style:paragraph-properties fo:margin-top="0.101cm" fo:margin-bottom="0.109cm" fo:line-height="100%"/>
      <style:text-properties style:font-name="Arial"/>
    </style:style>
    <style:style style:name="P9" style:family="paragraph" style:parent-style-name="Text_20_body">
      <style:paragraph-properties fo:margin-top="0.199cm" fo:margin-bottom="0.199cm" fo:text-align="justify" style:justify-single-word="false"/>
      <style:text-properties style:font-name="Arial"/>
    </style:style>
    <style:style style:name="P10" style:family="paragraph" style:parent-style-name="Text_20_body">
      <style:paragraph-properties fo:margin-top="0.199cm" fo:margin-bottom="0.199cm" fo:text-align="justify" style:justify-single-word="false"/>
      <style:text-properties style:font-name="Arial" fo:background-color="transparent"/>
    </style:style>
    <style:style style:name="P1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.199cm" fo:margin-bottom="0.199cm" fo:text-align="justify" style:justify-single-word="false"/>
      <style:text-properties style:font-name="Arial" fo:background-color="transparent"/>
    </style:style>
    <style:style style:name="P13" style:family="paragraph" style:parent-style-name="Text_20_body">
      <style:paragraph-properties fo:margin-top="0.199cm" fo:margin-bottom="0.199cm" fo:text-align="justify" style:justify-single-word="false"/>
      <style:text-properties style:font-name="Arial"/>
    </style:style>
    <style:style style:name="P14" style:family="paragraph" style:parent-style-name="Text_20_body" style:list-style-name="L1">
      <style:paragraph-properties fo:margin-top="0.199cm" fo:margin-bottom="0.199cm" fo:text-align="justify" style:justify-single-word="false"/>
      <style:text-properties style:font-name="Arial"/>
    </style:style>
    <style:style style:name="P15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SS RELEASE</text:p>
      <text:p text:style-name="P2"/>
      <text:p text:style-name="P5">OpenOffice.org 3.2 <text:s/>é a primeira nova versão de Office em 2010</text:p>
      <text:p text:style-name="P6"/>
      <text:p text:style-name="P6">A comunidade OpenOffice.org anuncia a nova versão do seu pacote gratuito de software de Office</text:p>
      <text:p text:style-name="P3"/>
      <text:p text:style-name="P9">Lisboa, 11 de Fevereiro de 2010. No início do seu décimo aniversário, e com mais de 300 milhões de downloads registados, a comunidade OpenOffice.org anuncia a mais recente <text:s/>versão do seu pacote de produtividade pessoal. O OpenOffice.org 3.2 é mais rápido no arranque, inclui funções novas e melhoradas, aumenta a compatibilidade com outras aplicações de Office, e corrige potenciais vulnerabilidades.</text:p>
      <text:p text:style-name="P9"><text:line-break/>A versão em língua portuguesa é lançada exactamente no mesmo dia do lançamento no resto do planeta.</text:p>
      <text:p text:style-name="P9">O OpenOffice.org 3 é o mais importante e mais divulgado software de produtividade pessoal livre e gratuito. Os seus componentes básicos, que incluem tratamento de texto, folha de cálculo, apresentações, gráficos, fórmulas e base de dados, são ainda complementados por Extensões que se podem descarregar do Repositório de Extensões do OpenOffice.org. Em apenas um ano desde o seu lançamento já foram registados mais de cem milhões de downloads desta versão específica <text:s/>só do sitio central de downloads, e este número continua a aumentar. Os utilizadores vão desde o utilizador particular em casa com o seu PC, até empresas com centenas de milhares de utilizadores, como o Banco do Brasil e a Petrobrás. As Administrações Públicas também estão a aderir, como demonstra a implementação maciça na Polícia francesa, e a implementação na República de S.Tomé e Príncipe, esta com a colaboração da Caixa Mágica Software.</text:p>
      <text:p text:style-name="P10">Em Portugal, para além dos 500.000 Magalhães e dos 60.000 computadores do e-escola com Linux Caixa Mágica, ambos com OpenOffice.org incluído, foram ainda <text:s/>contabilizados 160.000 downloads da versão portuguesa desde o lançamento da <text:s/>versão 3, em Outubro de 2008. perfazendo um total de 720.000 instalações.</text:p>
      <text:p text:style-name="P10"/>
      <text:p text:style-name="P9">As novas funcionalidades do OpenOffice.org 3.2 incluem:</text:p>
      <text:list xml:id="list570775865" text:style-name="L1">
        <text:list-item>
          <text:p text:style-name="P14">arranque mais rápido</text:p>
        </text:list-item>
        <text:list-item>
          <text:p text:style-name="P14">ainda melhor compatibilidade com a <text:s/>norma aberta ODF (Open Document Format) e formatos proprietários como os do Microsoft Office</text:p>
        </text:list-item>
        <text:list-item>
          <text:p text:style-name="P14"><text:s/>melhorias em todos os componentes, particularmente na de folha de cálculo (Calc) <text:s text:c="2"/>com dezenas de inovações</text:p>
        </text:list-item>
        <text:list-item>
          <text:p text:style-name="P14">o módulo de gráficos (Chart), comum a todos os outros módulos, teve uma renovação na facilidade de utilização, e também inclui novos tipos de gráficos</text:p>
        </text:list-item>
      </text:list>
      <text:p text:style-name="P9"><text:soft-page-break/></text:p>
      <text:p text:style-name="P9">Chris Goddard de Affiliorama.com, uma típica empresa utilizadora de Openoffice.org, aguarda com expectativa a nova versão: </text:p>
      <text:p text:style-name="P9">"Há quatro anos <text:s/>quando lançámos a nossa empresa, o OpenOffice.org era uma escolha óbvia por razões puramente financeiras. Agora continuamos a utilizar o OpenOffice.org por outras razões: a sua estabilidade e funcionalidade acompanhou o nosso ambiente de trabalho acelerado; e como se trata de software de código aberto, é muito fácil encontrar conselhos de utilização ou adaptar a aplicação às nossas necessidades. Costumamos aconselhar outras empresa <text:s/>a adoptar também o OpenOffice.org, e esperamos que a nova versão encoraje mais a seguir o nosso exemplo”.</text:p>
      <text:p text:style-name="P9">Florian Effenberger, Coordenador de Marketing do OpenOffice.org, explica “Há quem esteja preso a outra ferramentas de produtividade, ou por políticas das empresas, ou por <text:s/>dependência de outro software proprietário. Mas para todos os outros, queremos que o OpenOffice.org seja a sua escolha em 2010. A versão 3.2 leva-nos mais perto deste objectivo”.</text:p>
      <text:p text:style-name="P9">Encorajamos todos os utilizadores a evoluírem para a nova versão. Fazemos notar a quem ainda utiliza a versão 2 que esta foi declarada “descontinuada” em Dezembro de 2009, e que não existirão mais actualizações de segurança ou correcções por parte da comunidade.</text:p>
      <text:p text:style-name="P9">Um guia completo das novas funcionalidades está disponível em </text:p>
      <text:p text:style-name="P9"><text:a xlink:type="simple" xlink:href="http://www.openoffice.org/dev_docs/features/3.2"><text:span text:style-name="T4">http://www.openoffice.org/dev_docs/features/3.2</text:span></text:a></text:p>
      <text:p text:style-name="P10">A versão portuguesa para Windows, Mac OSX, Linux e Solaris está disponível em </text:p>
      <text:p text:style-name="P10"><text:a xlink:type="simple" xlink:href="http://pt.openoffice.org/">http://pt.openoffice.org</text:a></text:p>
      <text:p text:style-name="P10"/>
      <text:p text:style-name="P7">Outros sítios Web</text:p>
      <text:p text:style-name="P1">Sítio português: <text:a xlink:type="simple" xlink:href="http://pt.openoffice.org/">http://pt.openoffice.org</text:a></text:p>
      <text:p text:style-name="P1">Dicionário português: <text:a xlink:type="simple" xlink:href="http://maracuja.homeip.net/software/dict">http://maracuja.homeip.net/software/dict</text:a></text:p>
      <text:p text:style-name="P1">Sítio internacional: <text:a xlink:type="simple" xlink:href="http://www.openoffice.org/">http://www.openoffice.org</text:a></text:p>
      <text:p text:style-name="P1">Repositório de Extensões: <text:a xlink:type="simple" xlink:href="http://extensions.services.openoffice.org/">http://extensions.services.openoffice.org</text:a></text:p>
      <text:h text:style-name="Heading_20_1" text:outline-level="1"><text:span text:style-name="T1"><text:line-break/></text:span><text:span text:style-name="T2">Sobre o OpenOffice.org </text:span></text:h>
      <text:p text:style-name="P8">A Comunidade OpenOffice.org é uma equipa internacional de voluntários e empresas, incluindo a <text:s/>fundadora Sun Microsystems, a Novell, a Red Hat, a IBM, a Google e a Red Flag, <text:s/>que desenvolvem, traduzem, apoiam e promovem a suite de produtividade de código aberto OpenOffice.org.<text:line-break/><text:line-break/>O OpenOffice.org usa o OpenDocument Format, uma norma internacional <text:s/>(ISO/IEC 26300 ), bem como os <text:s/>formatos de arquivos clássicos, como os do Microsoft Office. Está disponível nas principais plataformas de computação em mais de 80 idiomas. </text:p>
      <text:p text:style-name="P8"><text:line-break/><text:soft-page-break/>O software OpenOffice.org <text:s/>é fornecido sob a licença “Lesser GNU Public Licence” (LGPL), e pode ser utilizado gratuitamente, para qualquer propósito, privado ou comercial. </text:p>
      <text:p text:style-name="P1"/>
      <text:p text:style-name="P11">O OpenOffice.org em Portugal</text:p>
      <text:p text:style-name="P11"/>
      <text:p text:style-name="P1">A Comunidade Portuguesa do OpenOffice.org conta com a colaboração de vários voluntários e de empresas como a <text:s/>Caixa Mágica Software e a <text:s/>Intraneia.</text:p>
      <text:p text:style-name="P1"/>
      <text:p text:style-name="P1">Mantém um sítio em língua portuguesa: <text:a xlink:type="simple" xlink:href="http://pt.openoffice.org/">http://pt.openoffice.org</text:a></text:p>
      <text:p text:style-name="P1">Pode ser contactada através do e-mail: <text:a xlink:type="simple" xlink:href="mailto:marketing@pt.openoffice.org">marketing@pt.openoffice.org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PT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page-number="auto" style:shadow="none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o Vilela</meta:initial-creator>
    <meta:creation-date>2008-03-14T14:52:57</meta:creation-date>
    <dc:creator>Paulo Vilela</dc:creator>
    <dc:date>2010-02-09T18:11:24</dc:date>
    <meta:printed-by>Paulo Vilela</meta:printed-by>
    <meta:print-date>2008-10-13T21:04:52</meta:print-date>
    <meta:editing-cycles>50</meta:editing-cycles>
    <meta:editing-duration>PT31H11M21S</meta:editing-duration>
    <meta:document-statistic meta:table-count="0" meta:image-count="0" meta:object-count="0" meta:page-count="3" meta:paragraph-count="32" meta:word-count="752" meta:character-count="5109"/>
    <meta:user-defined meta:name="Info 1"/>
    <meta:user-defined meta:name="Info 2"/>
    <meta:user-defined meta:name="Info 3"/>
    <meta:user-defined meta:name="Info 4"/>
  </office:meta>
</office:document-meta>
</file>