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imes1" svg:font-family="Times" style:font-family-generic="roman" style:font-pitch="variable"/>
    <style:font-face style:name="Times" svg:font-family="Times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</office:font-face-decls>
  <office:automatic-styles>
    <style:style style:name="P1" style:family="paragraph" style:parent-style-name="Standard" style:master-page-name="First_20_Page"/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suffix=" " style:num-format="1"/>
      <text:list-level-style-number text:level="3" style:num-suffix=" " style:num-format="1" text:display-levels="2"/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placeholder text:placeholder-type="text" text:description="Korvaa kenttä omalla tekstillä">&lt;KOKOUKSEN OTSIKKO&gt;</text:placeholder></text:p>
      <text:p text:style-name="Standard"/>
      <text:p text:style-name="Text_20_body">Aika<text:tab/><text:placeholder text:placeholder-type="text" text:description="Korvaa kenttä omalla tekstillä">&lt;Päivämäärä&gt;</text:placeholder><text:tab/><text:placeholder text:placeholder-type="text" text:description="Korvaa kenttä omalla tekstillä">&lt;Kellonaika&gt;</text:placeholder></text:p>
      <text:p text:style-name="Text_20_body"/>
      <text:p text:style-name="Text_20_body">Paikka<text:tab/><text:placeholder text:placeholder-type="text" text:description="Korvaa kenttä omalla tekstillä">&lt;Paikka&gt;</text:placeholder></text:p>
      <text:p text:style-name="Text_20_body"/>
      <text:p text:style-name="Text_20_body">Läsnä<text:tab/><text:placeholder text:placeholder-type="text" text:description="Korvaa kenttä omalla tekstillä">&lt;Osallistujalista tai x osallistujaa&gt;</text:placeholder><text:line-break/><text:placeholder text:placeholder-type="text" text:description="Korvaa kenttä omalla tekstillä">&lt;Osallistuja&gt;</text:placeholder><text:line-break/><text:placeholder text:placeholder-type="text" text:description="Korvaa kenttä omalla tekstillä">&lt;Osallistuja&gt;</text:placeholder></text:p>
      <text:h text:style-name="Heading_20_2" text:outline-level="2"/>
      <text:p text:style-name="Text_20_body">Kokouksen avaus</text:p>
      <text:p text:style-name="Text_20_body_20_indent"><text:placeholder text:placeholder-type="text" text:description="Korvaa kenttä omalla tekstillä">&lt;Sisennetty leipäteksti&gt;</text:placeholder></text:p>
      <text:h text:style-name="Heading_20_2" text:outline-level="2"/>
      <text:p text:style-name="Text_20_body">Kokousvirkailijoiden valinta</text:p>
      <text:p text:style-name="Text_20_body_20_indent"><text:placeholder text:placeholder-type="text" text:description="Korvaa kenttä omalla tekstillä">&lt;Sisennetty leipäteksti&gt;</text:placeholder></text:p>
      <text:h text:style-name="Heading_20_2" text:outline-level="2"/>
      <text:p text:style-name="Text_20_body">Laillisuus ja päätösvaltaisuus</text:p>
      <text:p text:style-name="Text_20_body_20_indent"><text:placeholder text:placeholder-type="text" text:description="Korvaa kenttä omalla tekstillä">&lt;Sisennetty leipäteksti&gt;</text:placeholder></text:p>
      <text:h text:style-name="Heading_20_2" text:outline-level="2"/>
      <text:p text:style-name="Text_20_body"><text:placeholder text:placeholder-type="text">&lt;Asialistan kohta&gt;</text:placeholder><text:tab/></text:p>
      <text:p text:style-name="Text_20_body_20_indent"><text:placeholder text:placeholder-type="text" text:description="Korvaa kenttä omalla tekstillä">&lt;Sisennetty leipäteksti&gt;</text:placeholder></text:p>
      <text:h text:style-name="Heading_20_2" text:outline-level="2"/>
      <text:p text:style-name="Text_20_body"><text:placeholder text:placeholder-type="text">&lt;Asialistan kohta&gt;</text:placeholder><text:tab/></text:p>
      <text:p text:style-name="Text_20_body_20_indent"><text:placeholder text:placeholder-type="text" text:description="Korvaa kenttä omalla tekstillä">&lt;Sisennetty leipäteksti&gt;</text:placeholder></text:p>
      <text:h text:style-name="Heading_20_3" text:outline-level="3"><text:placeholder text:placeholder-type="text" text:description="Korvaa kenttä omalla tekstillä">&lt;Apuotsikko tyylillä Otsikko 3&gt;</text:placeholder></text:h>
      <text:p text:style-name="Text_20_body_20_indent"><text:placeholder text:placeholder-type="text" text:description="Korvaa kenttä omalla tekstillä">&lt;Sisennetty leipäteksti&gt;</text:placeholder></text:p>
      <text:h text:style-name="Heading_20_3" text:outline-level="3"><text:placeholder text:placeholder-type="text" text:description="Korvaa kenttä omalla tekstillä">&lt;Apuotsikko tyylillä Otsikko 3&gt;</text:placeholder></text:h>
      <text:p text:style-name="Text_20_body_20_indent"><text:placeholder text:placeholder-type="text" text:description="Korvaa kenttä omalla tekstillä">&lt;Sisennetty leipäteksti&gt;</text:placeholder></text:p>
      <text:h text:style-name="Heading_20_2" text:outline-level="2"/>
      <text:p text:style-name="Text_20_body">Muut asiat<text:tab/></text:p>
      <text:p text:style-name="Text_20_body_20_indent"><text:placeholder text:placeholder-type="text" text:description="Korvaa kenttä omalla tekstillä">&lt;Sisennetty leipäteksti&gt;</text:placeholder></text:p>
      <text:h text:style-name="Heading_20_2" text:outline-level="2"/>
      <text:p text:style-name="Text_20_body">Kokouksen päättäminen</text:p>
      <text:p text:style-name="Text_20_body_20_indent">Puheenjohtaja päätti kokouksen kello <text:placeholder text:placeholder-type="text" text:description="Korvaa kenttä omalla tekstillä">&lt;Kellonaika&gt;</text:placeholder>.</text:p>
      <text:p text:style-name="Standard"/>
      <text:p text:style-name="Standard"/>
      <text:p text:style-name="Signature"><text:placeholder text:placeholder-type="text" text:description="Korvaa kenttä omalla tekstillä">&lt;Puheenjohtajan nimi&gt;</text:placeholder><text:tab/><text:tab/><text:placeholder text:placeholder-type="text" text:description="Korvaa kenttä omalla tekstillä">&lt;Sihteerin nimi&gt;</text:placeholder></text:p>
      <text:p text:style-name="Nimike">puheenjohtaja<text:tab/><text:tab/>sihteeri</text:p>
      <text:p text:style-name="Signature"><text:placeholder text:placeholder-type="text" text:description="Korvaa kenttä omalla tekstillä">&lt;Tarkastajan nimi&gt;</text:placeholder><text:tab/><text:tab/><text:placeholder text:placeholder-type="text" text:description="Korvaa kenttä omalla tekstillä">&lt;Tarkastajan nimi&gt;</text:placeholder></text:p>
      <text:p text:style-name="Nimike">pöytäkirjan tarkastaja<text:tab/><text:tab/>pöytäkirjan tarkastaja</text:p>
      <text:p text:style-name="Standard"/>
      <text:p text:style-name="Standard"/>
      <text:p text:style-name="Text_20_body">LIITTEET<text:tab/><text:placeholder text:placeholder-type="text" text:description="Korvaa kenttä omalla tekstillä">&lt;Liite 1&gt;</text:placeholder></text:p>
      <text:p text:style-name="Text_20_body"/>
      <text:p text:style-name="Text_20_body">JAKELU<text:tab/><text:placeholder text:placeholder-type="text" text:description="Korvaa kenttä omalla tekstillä">&lt;Jakelu&gt;</text:placeholder></text:p>
      <text:p text:style-name="Text_20_body"/>
      <text:p text:style-name="Text_20_body">TIEDOKSI<text:tab/><text:placeholder text:placeholder-type="text" text:description="Korvaa kenttä omalla tekstillä">&lt;Tiedoksi&gt;</text:placeholde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imes1" svg:font-family="Times" style:font-family-generic="roman" style:font-pitch="variable"/>
    <style:font-face style:name="Times" svg:font-family="Times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Times New Roman" fo:font-size="12pt" fo:language="fi" fo:country="FI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3" fo:hyphenation-push-char-count="3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39cm" style:register-true="true"/>
      <style:text-properties style:font-name="Times" fo:font-weight="normal"/>
    </style:style>
    <style:style style:name="Text_20_body" style:display-name="Text body" style:family="paragraph" style:class="text">
      <style:paragraph-properties fo:margin-left="4.6cm" fo:margin-right="0cm" fo:margin-top="0cm" fo:margin-bottom="0cm" fo:line-height="0.439cm" style:register-true="true" fo:text-indent="-4.6cm" style:auto-text-indent="false">
        <style:tab-stops>
          <style:tab-stop style:position="2.3cm"/>
          <style:tab-stop style:position="4.6cm"/>
          <style:tab-stop style:position="6.9cm"/>
          <style:tab-stop style:position="9.2cm"/>
          <style:tab-stop style:position="11.501cm"/>
          <style:tab-stop style:position="13.801cm"/>
          <style:tab-stop style:position="16.101cm"/>
        </style:tab-stops>
      </style:paragraph-properties>
      <style:text-properties style:font-name="Times" fo:font-weight="normal"/>
    </style:style>
    <style:style style:name="Text_20_body_20_indent" style:display-name="Text body indent" style:family="paragraph" style:parent-style-name="Text_20_body" style:class="text">
      <style:paragraph-properties fo:margin-left="4.6cm" fo:margin-right="0cm" fo:margin-top="0.439cm" fo:margin-bottom="0cm" fo:text-indent="0cm" style:auto-text-indent="false"/>
    </style:style>
    <style:style style:name="Signature" style:family="paragraph" style:parent-style-name="Standard" style:next-style-name="Nimike" style:class="text">
      <style:paragraph-properties fo:margin-left="4.6cm" fo:margin-right="0cm" fo:margin-top="1.319cm" fo:margin-bottom="0cm" fo:text-indent="0cm" style:auto-text-indent="false" text:number-lines="false" text:line-number="0"/>
    </style:style>
    <style:style style:name="Header" style:family="paragraph" style:next-style-name="Text_20_body" style:class="extra">
      <style:paragraph-properties fo:margin-top="0cm" fo:margin-bottom="0cm" fo:line-height="0.439cm" fo:background-color="transparent" style:shadow="none" fo:keep-with-next="always">
        <style:tab-stops>
          <style:tab-stop style:position="0cm"/>
          <style:tab-stop style:position="9.2cm"/>
          <style:tab-stop style:position="13.801cm"/>
          <style:tab-stop style:position="16.101cm"/>
        </style:tab-stops>
        <style:background-image/>
      </style:paragraph-properties>
    </style:style>
    <style:style style:name="Heading_20_1" style:display-name="Heading 1" style:family="paragraph" style:parent-style-name="Header" style:next-style-name="Text_20_body" style:class="text" style:default-outline-level="1">
      <style:text-properties fo:font-size="12pt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class="text" style:default-outline-level="2">
      <style:paragraph-properties fo:margin-top="0.439cm" fo:margin-bottom="0cm"/>
      <style:text-properties fo:font-size="12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class="text" style:default-outline-level="3">
      <style:paragraph-properties fo:margin-left="2.3cm" fo:margin-right="0cm" fo:margin-top="0.42cm" fo:margin-bottom="0cm" fo:text-indent="0cm" style:auto-text-indent="false"/>
      <style:text-properties fo:font-size="12pt" fo:font-weight="normal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"/>
    </style:style>
    <style:style style:name="Numbering_20_1" style:display-name="Numbering 1" style:family="paragraph" style:parent-style-name="List" style:class="list">
      <style:paragraph-properties fo:margin-left="4.6cm" fo:margin-right="0cm" fo:margin-top="0cm" fo:margin-bottom="0cm" fo:text-indent="0cm" style:auto-text-indent="false" fo:background-color="transparent" style:shadow="none">
        <style:tab-stops>
          <style:tab-stop style:position="2.3cm"/>
          <style:tab-stop style:position="4.6cm"/>
          <style:tab-stop style:position="6.9cm"/>
          <style:tab-stop style:position="9.2cm"/>
          <style:tab-stop style:position="11.501cm"/>
          <style:tab-stop style:position="13.801cm"/>
          <style:tab-stop style:position="16.101cm"/>
        </style:tab-stops>
        <style:background-image/>
      </style:paragraph-properties>
    </style:style>
    <style:style style:name="List_20_1" style:display-name="List 1" style:family="paragraph" style:parent-style-name="List" style:class="list">
      <style:paragraph-properties fo:margin-left="4.6cm" fo:margin-right="0cm" fo:margin-top="0cm" fo:margin-bottom="0cm" fo:text-indent="0cm" style:auto-text-indent="false" fo:background-color="transparent" style:shadow="none">
        <style:background-image/>
      </style:paragraph-properties>
    </style:style>
    <style:style style:name="Header" style:family="paragraph" style:next-style-name="Text_20_body" style:class="extra">
      <style:paragraph-properties fo:margin-top="0cm" fo:margin-bottom="0cm" fo:line-height="0.439cm" fo:background-color="transparent" style:shadow="none" fo:keep-with-next="always">
        <style:tab-stops>
          <style:tab-stop style:position="0cm"/>
          <style:tab-stop style:position="9.2cm"/>
          <style:tab-stop style:position="13.801cm"/>
          <style:tab-stop style:position="16.101cm"/>
        </style:tab-stops>
        <style:background-image/>
      </style:paragraph-properties>
    </style:style>
    <style:style style:name="Caption" style:family="paragraph" style:class="extra">
      <style:paragraph-properties fo:margin-top="0.212cm" fo:margin-bottom="0.212cm" text:number-lines="false" text:line-number="0"/>
      <style:text-properties style:font-name="Times1"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class="index">
      <style:paragraph-properties text:number-lines="false" text:line-number="0"/>
      <style:text-properties style:font-name="Times1" style:font-name-complex="Tahoma"/>
    </style:style>
    <style:style style:name="Title" style:family="paragraph" style:parent-style-name="Header" style:next-style-name="Subtitle" style:class="chapter">
      <style:paragraph-properties fo:text-align="start" style:justify-single-word="false"/>
      <style:text-properties fo:font-size="12pt" fo:font-weight="normal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imike" style:family="paragraph" style:parent-style-name="Standard" style:next-style-name="Text_20_body" style:class="text">
      <style:paragraph-properties fo:margin-left="4.6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suffix=" " style:num-format="1"/>
      <text:outline-level-style text:level="3" style:num-suffix=" " style:num-format="1" text:display-levels="2"/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 text:display-levels="2">
        <style:list-level-properties text:space-before="0.501cm" text:min-label-width="0.499cm"/>
      </text:list-level-style-number>
      <text:list-level-style-number text:level="3" text:style-name="Numbering_20_Symbols" style:num-suffix="." style:num-format="1" text:display-levels="3">
        <style:list-level-properties text:space-before="1cm" text:min-label-width="0.499cm"/>
      </text:list-level-style-number>
      <text:list-level-style-number text:level="4" text:style-name="Numbering_20_Symbols" style:num-suffix="." style:num-format="1" text:display-levels="3">
        <style:list-level-properties text:space-before="1.501cm" text:min-label-width="0.499cm"/>
      </text:list-level-style-number>
      <text:list-level-style-number text:level="5" text:style-name="Numbering_20_Symbols" style:num-suffix="." style:num-format="1" text:display-levels="3">
        <style:list-level-properties text:space-before="2cm" text:min-label-width="0.499cm"/>
      </text:list-level-style-number>
      <text:list-level-style-number text:level="6" text:style-name="Numbering_20_Symbols" style:num-suffix="." style:num-format="1" text:display-levels="3">
        <style:list-level-properties text:space-before="2.501cm" text:min-label-width="0.499cm"/>
      </text:list-level-style-number>
      <text:list-level-style-number text:level="7" text:style-name="Numbering_20_Symbols" style:num-suffix="." style:num-format="1" text:display-levels="3">
        <style:list-level-properties text:space-before="3.001cm" text:min-label-width="0.499cm"/>
      </text:list-level-style-number>
      <text:list-level-style-number text:level="8" text:style-name="Numbering_20_Symbols" style:num-suffix="." style:num-format="1" text:display-levels="3">
        <style:list-level-properties text:space-before="3.502cm" text:min-label-width="0.499cm"/>
      </text:list-level-style-number>
      <text:list-level-style-number text:level="9" text:style-name="Numbering_20_Symbols" style:num-suffix="." style:num-format="1" text:display-levels="3">
        <style:list-level-properties text:space-before="4.001cm" text:min-label-width="0.499cm"/>
      </text:list-level-style-number>
      <text:list-level-style-number text:level="10" text:style-name="Numbering_20_Symbols" style:num-suffix="." style:num-format="1" text:display-levels="3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Bullet_20_Symbols" text:bullet-char="–">
        <style:list-level-properties text:min-label-width="0.499cm"/>
        <style:text-properties fo:font-family="'Bitstream Vera Sans'" style:font-pitch="variable"/>
      </text:list-level-style-bullet>
      <text:list-level-style-bullet text:level="2" text:style-name="Numbering_20_Symbols" text:bullet-char="–">
        <style:list-level-properties text:space-before="1cm" text:min-label-width="0.499cm"/>
        <style:text-properties fo:font-family="'Bitstream Vera Sans'" style:font-pitch="variable"/>
      </text:list-level-style-bullet>
      <text:list-level-style-bullet text:level="3" text:style-name="Numbering_20_Symbols" text:bullet-char="–">
        <style:list-level-properties text:space-before="2cm" text:min-label-width="0.499cm"/>
        <style:text-properties fo:font-family="'Bitstream Vera Sans'" style:font-pitch="variable"/>
      </text:list-level-style-bullet>
      <text:list-level-style-bullet text:level="4" text:style-name="Numbering_20_Symbols" text:bullet-char="–">
        <style:list-level-properties text:space-before="3.001cm" text:min-label-width="0.499cm"/>
        <style:text-properties fo:font-family="'Bitstream Vera Sans'" style:font-pitch="variable"/>
      </text:list-level-style-bullet>
      <text:list-level-style-bullet text:level="5" text:style-name="Numbering_20_Symbols" text:bullet-char="–">
        <style:list-level-properties text:space-before="4.001cm" text:min-label-width="0.499cm"/>
        <style:text-properties fo:font-family="'Bitstream Vera Sans'" style:font-pitch="variable"/>
      </text:list-level-style-bullet>
      <text:list-level-style-bullet text:level="6" text:style-name="Numbering_20_Symbols" text:bullet-char="–">
        <style:list-level-properties text:space-before="5.001cm" text:min-label-width="0.499cm"/>
        <style:text-properties fo:font-family="'Bitstream Vera Sans'" style:font-pitch="variable"/>
      </text:list-level-style-bullet>
      <text:list-level-style-bullet text:level="7" text:style-name="Numbering_20_Symbols" text:bullet-char="–">
        <style:list-level-properties text:space-before="6.001cm" text:min-label-width="0.499cm"/>
        <style:text-properties fo:font-family="'Bitstream Vera Sans'" style:font-pitch="variable"/>
      </text:list-level-style-bullet>
      <text:list-level-style-bullet text:level="8" text:style-name="Numbering_20_Symbols" text:bullet-char="–">
        <style:list-level-properties text:space-before="8.001cm" text:min-label-width="0.499cm"/>
        <style:text-properties fo:font-family="'Bitstream Vera Sans'" style:font-pitch="variable"/>
      </text:list-level-style-bullet>
      <text:list-level-style-bullet text:level="9" text:style-name="Numbering_20_Symbols" text:bullet-char="–">
        <style:list-level-properties text:space-before="9.001cm" text:min-label-width="0.499cm"/>
        <style:text-properties fo:font-family="'Bitstream Vera Sans'" style:font-pitch="variable"/>
      </text:list-level-style-bullet>
      <text:list-level-style-bullet text:level="10" text:style-name="Numbering_20_Symbols" text:bullet-char="–">
        <style:list-level-properties text:space-before="10.001cm" text:min-label-width="0.499cm"/>
        <style:text-properties fo:font-family="'Bitstream Vera Sans'" style:font-pitch="variable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2cm" fo:margin-right="1cm" style:shadow="none" fo:background-color="transparent" style:register-truth-ref-style-name="Text_20_body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shadow="none" fo:background-color="transparent" style:register-truth-ref-style-name="Standard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placeholder text:placeholder-type="text" text:description="Napsauta kenttää korvataksesi sen">&lt;LÄHETTÄJÄ&gt;</text:placeholder><text:tab/><text:placeholder text:placeholder-type="text" text:description="Jatkosivun päivämäärä on tässä">&lt;päivämäärä&gt;</text:placeholder><text:tab/><text:placeholder text:placeholder-type="text" text:description="Asiakirjan tunniste">&lt;asiak. no&gt;</text:placeholder><text:tab/><text:page-number text:select-page="current">1</text:page-number>(<text:page-count>2</text:page-count>)</text:p>
        <text:p text:style-name="Header"/>
        <text:p text:style-name="Text_20_body"/>
        <text:p text:style-name="Header"/>
        <text:p text:style-name="Text_20_body"/>
        <text:p text:style-name="Text_20_body"/>
        <text:p text:style-name="Text_20_body"/>
      </style:header>
    </style:master-page>
    <style:master-page style:name="First_20_Page" style:display-name="First Page" style:page-layout-name="pm2" style:next-style-name="Standard">
      <style:header>
        <text:p text:style-name="Header"><text:placeholder text:placeholder-type="text" text:description="(Rivi 3) Napsauta kenttää korvataksesi sen organisaation tai lähettäjän nimellä">&lt;ORGANISAATIO&gt;</text:placeholder><text:tab/><text:placeholder text:placeholder-type="text" text:description="Napsauta kenttää korvataksesi sen asiakirjan tyypillä">&lt;ASIAKIRJAN NIMI&gt;</text:placeholder><text:tab/><text:placeholder text:placeholder-type="text" text:description="Napsauta kenttää korvataksesi sen asiakirjan tunnisteella.">&lt;asiak. no&gt;</text:placeholder><text:tab/><text:page-number text:select-page="current">1</text:page-number> (<text:page-count>2</text:page-count>)</text:p>
        <text:p text:style-name="Header"><text:placeholder text:placeholder-type="text" text:description="(Rivi 4) Napsauta kenttää korvataksesi sen lähiosoitteella">&lt;Lähiosoite&gt;</text:placeholder></text:p>
        <text:p text:style-name="Header"><text:placeholder text:placeholder-type="text" text:description="(Rivi 5) Napsauta kenttää korvataksesi sen postinumerolla">&lt;Postino&gt;</text:placeholder> <text:placeholder text:placeholder-type="text" text:description="Napsauta kenttää korvataksesi sen postitoimipaikalla">&lt;POSTITOIMIPAIKKA&gt;</text:placeholder><text:tab/><text:placeholder text:placeholder-type="text" text:description="Napsauta kenttää korvataksesi sen päiväyksellä">&lt;päiväys&gt;</text:placeholder></text:p>
        <text:p text:style-name="Header"><text:placeholder text:placeholder-type="text" text:description="(Rivi 6) Napsauta kenttää korvataksesi sen osaston nimellä. Osaston nimi voi olla myös tekijän/käsittelijän jälkeen.">&lt;Osasto&gt;</text:placeholder>/<text:placeholder text:placeholder-type="text" text:description="Napsauta kenttää korvataksesi sen tekijän tai käsittelijän nimellä">&lt;Käsittelijä&gt;</text:placeholder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34$Build-8969
  </meta:generator>
    <meta:initial-creator>Marko Grönroos</meta:initial-creator>
    <meta:creation-date>2005-10-25T00:25:09</meta:creation-date>
    <dc:creator>Marko Grönroos</dc:creator>
    <dc:date>2005-10-27T01:23:36</dc:date>
    <dc:language>fi-FI</dc:language>
    <meta:editing-cycles>103</meta:editing-cycles>
    <meta:editing-duration>PT3H10M4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4" meta:word-count="27" meta:character-count="321"/>
  </office:meta>
</office:document-meta>
</file>