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0.439cm" fo:text-align="start" fo:text-indent="0cm" style:text-autospace="ideograph-alpha" style:punctuation-wrap="hanging" style:line-break="strict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fo:hyphenate="false"/>
    </style:style>
    <style:style style:name="P2" style:family="paragraph" style:parent-style-name="Standard" style:master-page-name="First_20_Page"/>
    <style:style style:name="P3" style:family="paragraph">
      <style:paragraph-properties fo:text-align="start"/>
      <style:text-properties style:text-line-through-style="none" fo:font-family="Times" style:font-style-name="Tavallinen" style:font-family-generic="roman" fo:font-size="12pt" fo:font-style="normal" style:text-underline-style="none" fo:font-weight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cc" style:background-transparency="0%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top" style:vertical-rel="line" style:horizontal-pos="from-left" style:horizontal-rel="paragraph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k_vastaanottaja" form:control-implementation="ooo:com.sun.star.form.component.TextField" form:id="control1" form:tab-index="1" form:current-value="&lt;VASTAANOTTAJA&gt;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äytä kenttä ja siirry seuraavaan sarkainnäppäimellä"/>
            </form:properties>
          </form:text>
          <form:text form:name="k_vo_katuosoite" form:control-implementation="ooo:com.sun.star.form.component.TextField" form:id="control2" form:tab-index="2" form:current-value="&lt;Katuosoite&gt;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_asiakirjaotsikko" form:control-implementation="ooo:com.sun.star.form.component.TextField" form:id="control3" form:tab-index="5" form:current-value="&lt;ASIAKIRJAN OTSIKKO&gt;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k_tiivistelma" form:control-implementation="ooo:com.sun.star.form.component.TextField" form:id="control4" form:tab-index="6" form:current-value="&lt;Täytä tiivistelmä (max 10 riviä)&gt;&#10;&#10;&lt;Tämän jälkeen siirry täyttökenttien ulkopuolelle muokkaamaan tekstiä.&gt;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äytä tiivistelmä. Tämä on vakiokorkuinen alue. Tämän jälkeen siirry muokkaamaan tekstiä alla."/>
              <form:property form:property-name="MultiLine" office:value-type="boolean" office:boolean-value="true"/>
            </form:properties>
          </form:textarea>
          <form:text form:name="k_vo_postino" form:control-implementation="ooo:com.sun.star.form.component.TextField" form:id="control5" form:tab-index="3" form:current-value="POSN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_vo_postitoimipaikka" form:control-implementation="ooo:com.sun.star.form.component.TextField" form:id="control6" form:tab-index="4" form:current-value="POSTITOIMIPAIKKA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as-char" draw:z-index="0" draw:style-name="gr1" draw:text-style-name="P3" svg:width="9.201cm" svg:height="0.44cm" draw:control="control1"/></text:p>
      <text:p text:style-name="Standard"><draw:control text:anchor-type="as-char" draw:z-index="1" draw:style-name="gr1" draw:text-style-name="P3" svg:width="9.201cm" svg:height="0.44cm" draw:control="control2"/></text:p>
      <text:p text:style-name="Standard"><draw:control text:anchor-type="as-char" draw:z-index="5" draw:style-name="gr1" draw:text-style-name="P3" svg:width="1.5cm" svg:height="0.44cm" draw:control="control5"/> <draw:control text:anchor-type="as-char" draw:z-index="6" draw:style-name="gr1" draw:text-style-name="P3" svg:width="5.001cm" svg:height="0.44cm" draw:control="control6"/></text:p>
      <text:p text:style-name="Standard"><draw:frame draw:style-name="fr1" draw:name="Kehys1" text:anchor-type="paragraph" svg:x="1.665cm" svg:y="0.106cm" svg:width="16.17cm" draw:z-index="4">
     <draw:text-box fo:min-height="2.836cm">
      <text:p text:style-name="Frame_20_contents">Tämä mallipohja käyttää syöttökenttiä, jolloin vakiotiedot saadaan täytettyä lomakkeena. Paina sarkainnäppäintä siirtyäksesi seuraavaan kenttään. Muiden tietojen kohdalla napsauta &lt;paikkamerkkiä&gt; ja korvaa se omalla tekstillä. Ylätunnisteen lähettäjän tiedot tulevat käyttäjätiedoista. Lisätietoja syöttökentistä ja paikkamerkeistä saat liikuttamalla hiirikohdistimen niiden päälle.</text:p>
      <text:p text:style-name="Frame_20_contents">POISTA TÄMÄ KEHYS (Napsauta reunaa + Delete)</text:p>
     </draw:text-box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as-char" draw:z-index="2" draw:style-name="gr1" draw:text-style-name="P3" svg:width="9.201cm" svg:height="0.44cm" draw:control="control3"/></text:p>
      <text:h text:style-name="Heading_20_2" text:outline-level="2">Tiivistelmä<text:tab/><draw:control text:anchor-type="as-char" draw:z-index="3" draw:style-name="gr2" draw:text-style-name="P3" svg:width="9.201cm" svg:height="4.4cm" draw:control="control4"/></text:h>
      <text:h text:style-name="Heading_20_2" text:outline-level="2"><text:placeholder text:placeholder-type="text" text:description="Alaotsikko tyylillä Otsikko 2">&lt;Lyhyt alaotsikko&gt;</text:placeholder><text:tab/><text:placeholder text:placeholder-type="text" text:description="Napsauta kenttää korvataksesi sen omalla tekstillä.">&lt;Samalta riviltä alkava teksti&gt;</text:placeholder></text:h>
      <text:h text:style-name="Heading_20_2" text:outline-level="2"><text:placeholder text:placeholder-type="text" text:description="Alaotsikko tyylillä Otsikko 2">&lt;Pitkä alaotsikko omalla rivillään&gt;</text:placeholder></text:h>
      <text:p text:style-name="Text_20_body_20_indent"><text:placeholder text:placeholder-type="text" text:description="Napsauta kenttää korvataksesi sen omalla tekstillä.">&lt;Sisennetty leipäteksti&gt;</text:placeholder></text:p>
      <text:h text:style-name="Heading_20_3" text:outline-level="3"><text:placeholder text:placeholder-type="text" text:description="Väliotsikko tyylillä Otsikko 3">&lt;2. tason väliotsikko&gt;</text:placeholder></text:h>
      <text:p text:style-name="Text_20_body_20_indent"><text:placeholder text:placeholder-type="text" text:description="Napsauta kenttää korvataksesi sen omalla tekstillä.">&lt;Sisennetty leipäteksti&gt;</text:placeholder></text:p>
      <text:p text:style-name="Signature"><text:placeholder text:placeholder-type="text" text:description="Allekirjoitukset Allekirjoitus-tyylillä">&lt;Allekirjoittajan nimen selvennys&gt;</text:placeholder></text:p>
      <text:p text:style-name="Nimike"><text:placeholder text:placeholder-type="text" text:description="Nimikkeet nimike-tyylillä. Korvaa allekirjoittajan nimikkeellä">&lt;Nimike&gt;</text:placeholder></text:p>
      <text:p text:style-name="Liitteet">LIITTEET<text:tab/><text:placeholder text:placeholder-type="text" text:description="Lisää rivejä painamalla rivin lopussa Vaihto+Enter">&lt;Liite 1&gt;</text:placeholder><text:line-break/><text:placeholder text:placeholder-type="text" text:description="Lisää rivejä painamalla rivin lopussa Vaihto+Enter">&lt;Liite 2&gt;</text:placeholder></text:p>
      <text:p text:style-name="Jakelu">JAKELU<text:tab/><text:placeholder text:placeholder-type="text" text:description="Lisää rivejä painamalla rivin lopussa Vaihto+Enter">&lt;Jakelu&gt;</text:placeholder></text:p>
      <text:p text:style-name="Tiedoksi">TIEDOKSI<text:tab/><text:placeholder text:placeholder-type="text" text:description="Lisää rivejä painamalla rivin lopussa Vaihto+Enter">&lt;Tiedoks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" fo:font-size="12pt" fo:language="fi" fo:country="F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39cm" style:register-true="true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" fo:font-weight="normal"/>
    </style:style>
    <style:style style:name="Text_20_body" style:display-name="Text body" style:family="paragraph" style:parent-style-name="Standard" style:class="text">
      <style:paragraph-properties fo:margin-left="4.6cm" fo:margin-right="0cm" fo:margin-top="0cm" fo:margin-bottom="0cm" fo:line-height="0.439cm" style:register-true="false" fo:text-indent="-4.6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.6cm" fo:margin-right="0cm" fo:margin-top="0.439cm" fo:margin-bottom="0cm" fo:text-indent="0cm" style:auto-text-indent="false"/>
    </style:style>
    <style:style style:name="Signature" style:family="paragraph" style:parent-style-name="Standard" style:next-style-name="Nimike" style:class="text">
      <style:paragraph-properties fo:margin-left="4.6cm" fo:margin-right="0cm" fo:margin-top="1.319cm" fo:margin-bottom="0cm" fo:text-indent="0cm" style:auto-text-indent="false" text:number-lines="false" text:line-number="0"/>
    </style:style>
    <style:style style:name="Heading" style:family="paragraph" style:next-style-name="Text_20_body" style:class="text">
      <style:paragraph-properties fo:background-color="transparent" style:shadow="none" fo:keep-with-next="always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_20_indent" style:class="text" style:default-outline-level="1"/>
    <style:style style:name="Heading_20_2" style:display-name="Heading 2" style:family="paragraph" style:parent-style-name="Heading" style:next-style-name="Text_20_body_20_indent" style:class="text" style:default-outline-level="2">
      <style:paragraph-properties fo:margin-left="4.6cm" fo:margin-right="0cm" fo:margin-top="0.439cm" fo:margin-bottom="0cm" fo:text-indent="-4.6cm" style:auto-text-indent="false"/>
    </style:style>
    <style:style style:name="Heading_20_3" style:display-name="Heading 3" style:family="paragraph" style:parent-style-name="Heading" style:next-style-name="Text_20_body_20_indent" style:class="text" style:default-outline-level="3">
      <style:paragraph-properties fo:margin-left="2.3cm" fo:margin-right="0cm" fo:margin-top="0.439cm" fo:margin-bottom="0cm" fo:text-indent="0cm" style:auto-text-indent="false"/>
    </style:style>
    <style:style style:name="Heading_20_4" style:display-name="Heading 4" style:family="paragraph" style:parent-style-name="Heading" style:next-style-name="Text_20_body_20_indent" style:class="text" style:default-outline-level="4">
      <style:paragraph-properties fo:margin-left="4.6cm" fo:margin-right="0cm" fo:margin-top="0.439cm" fo:margin-bottom="0cm" fo:text-indent="0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Numbering_20_1_20_Start" style:display-name="Numbering 1 Start" style:family="paragraph" style:parent-style-name="List" style:next-style-name="Numbering_20_1_20_Cont." style:list-style-name="Numbering_20_1" style:class="list">
      <style:paragraph-properties fo:margin-left="0cm" fo:margin-right="0cm" fo:margin-top="0.439cm" fo:margin-bottom="0cm" fo:text-indent="0cm" style:auto-text-indent="false" fo:background-color="transparent" style:shadow="none" text:number-lines="true" text:line-number="1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.439cm" fo:margin-bottom="0cm" fo:text-indent="0cm" style:auto-text-indent="false" fo:background-color="transparent" style:shadow="none">
        <style:background-image/>
      </style:paragraph-properties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4.6cm" fo:margin-right="0cm" fo:margin-top="0cm" fo:margin-bottom="0cm" fo:text-indent="0cm" style:auto-text-indent="false" fo:background-color="transparent" style:shadow="none">
        <style:background-image/>
      </style:paragraph-properties>
    </style:style>
    <style:style style:name="Header" style:family="paragraph" style:parent-style-name="Standard" style:class="extra">
      <style:paragraph-properties fo:background-color="transparent" style:shadow="none" fo:keep-with-next="always">
        <style:tab-stops>
          <style:tab-stop style:position="0cm"/>
          <style:tab-stop style:position="9.2cm"/>
          <style:tab-stop style:position="13.801cm"/>
          <style:tab-stop style:position="16.101cm"/>
        </style:tab-stops>
        <style:background-image/>
      </style:paragraph-properties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Times1"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left="0cm" fo:margin-right="0cm" fo:text-indent="0cm" style:auto-text-indent="false"/>
    </style:style>
    <style:style style:name="Index" style:family="paragraph" style:class="index">
      <style:paragraph-properties text:number-lines="false" text:line-number="0"/>
      <style:text-properties style:font-name="Times1" style:font-name-complex="Tahoma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mike" style:family="paragraph" style:parent-style-name="Standard" style:next-style-name="Text_20_body" style:class="text">
      <style:paragraph-properties fo:margin-left="4.6cm" fo:margin-right="0cm" fo:text-indent="0cm" style:auto-text-indent="false"/>
    </style:style>
    <style:style style:name="Jakelu" style:family="paragraph" style:parent-style-name="Listaotsikko" style:next-style-name="Tiedoksi" style:class="text"/>
    <style:style style:name="Tiedoksi" style:family="paragraph" style:parent-style-name="Listaotsikko" style:next-style-name="Text_20_body" style:class="text"/>
    <style:style style:name="Liitteet" style:family="paragraph" style:parent-style-name="Listaotsikko" style:next-style-name="Jakelu" style:class="text"/>
    <style:style style:name="Listaotsikko" style:family="paragraph" style:parent-style-name="Standard" style:next-style-name="Standard" style:class="text">
      <style:paragraph-properties fo:margin-left="4.6cm" fo:margin-right="0cm" fo:margin-top="0.439cm" fo:margin-bottom="0cm" fo:text-indent="-4.6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format="1">
        <style:list-level-properties text:space-before="2.3cm" text:min-label-width="2.3cm"/>
      </text:list-level-style-number>
      <text:list-level-style-number text:level="2" text:style-name="Numbering_20_Symbols" style:num-format="1" text:display-levels="2">
        <style:list-level-properties text:space-before="4.6cm" text:min-label-width="2.3cm"/>
      </text:list-level-style-number>
      <text:list-level-style-number text:level="3" text:style-name="Numbering_20_Symbols" style:num-format="1" text:display-levels="3">
        <style:list-level-properties text:space-before="6.9cm" text:min-label-width="2.3cm"/>
      </text:list-level-style-number>
      <text:list-level-style-number text:level="4" text:style-name="Numbering_20_Symbols" style:num-format="1" text:display-levels="3">
        <style:list-level-properties text:space-before="9.201cm" text:min-label-width="2.3cm"/>
      </text:list-level-style-number>
      <text:list-level-style-number text:level="5" text:style-name="Numbering_20_Symbols" style:num-format="1" text:display-levels="3">
        <style:list-level-properties text:space-before="11.501cm" text:min-label-width="2.3cm"/>
      </text:list-level-style-number>
      <text:list-level-style-number text:level="6" text:style-name="Numbering_20_Symbols" style:num-format="1" text:display-levels="3">
        <style:list-level-properties text:space-before="13.801cm" text:min-label-width="2.3cm"/>
      </text:list-level-style-number>
      <text:list-level-style-number text:level="7" text:style-name="Numbering_20_Symbols" style:num-format="1" text:display-levels="3">
        <style:list-level-properties text:space-before="16.101cm" text:min-label-width="2.3cm"/>
      </text:list-level-style-number>
      <text:list-level-style-number text:level="8" text:style-name="Numbering_20_Symbols" style:num-format="1" text:display-levels="3">
        <style:list-level-properties text:space-before="18.401cm" text:min-label-width="2.3cm"/>
      </text:list-level-style-number>
      <text:list-level-style-number text:level="9" text:style-name="Numbering_20_Symbols" style:num-format="1" text:display-levels="3">
        <style:list-level-properties text:space-before="20.701cm" text:min-label-width="2.3cm"/>
      </text:list-level-style-number>
      <text:list-level-style-number text:level="10" text:style-name="Numbering_20_Symbols" style:num-format="1" text:display-levels="3">
        <style:list-level-properties text:space-before="23.001cm" text:min-label-width="2.3cm"/>
      </text:list-level-style-number>
    </text:list-style>
    <text:list-style style:name="List_20_1" style:display-name="List 1">
      <text:list-level-style-bullet text:level="1" text:style-name="Bullet_20_Symbols" text:bullet-char="–">
        <style:list-level-properties text:min-label-width="0.499cm"/>
        <style:text-properties fo:font-family="'Bitstream Vera Sans'" style:font-family-generic="swiss" style:font-pitch="variable"/>
      </text:list-level-style-bullet>
      <text:list-level-style-bullet text:level="2" text:style-name="Numbering_20_Symbols" text:bullet-char="–">
        <style:list-level-properties text:space-before="1cm" text:min-label-width="0.499cm"/>
        <style:text-properties fo:font-family="'Bitstream Vera Sans'" style:font-family-generic="swiss" style:font-pitch="variable"/>
      </text:list-level-style-bullet>
      <text:list-level-style-bullet text:level="3" text:style-name="Numbering_20_Symbols" text:bullet-char="–">
        <style:list-level-properties text:space-before="2cm" text:min-label-width="0.499cm"/>
        <style:text-properties fo:font-family="'Bitstream Vera Sans'" style:font-family-generic="swiss" style:font-pitch="variable"/>
      </text:list-level-style-bullet>
      <text:list-level-style-bullet text:level="4" text:style-name="Numbering_20_Symbols" text:bullet-char="–">
        <style:list-level-properties text:space-before="3.001cm" text:min-label-width="0.499cm"/>
        <style:text-properties fo:font-family="'Bitstream Vera Sans'" style:font-family-generic="swiss" style:font-pitch="variable"/>
      </text:list-level-style-bullet>
      <text:list-level-style-bullet text:level="5" text:style-name="Numbering_20_Symbols" text:bullet-char="–">
        <style:list-level-properties text:space-before="4.001cm" text:min-label-width="0.499cm"/>
        <style:text-properties fo:font-family="'Bitstream Vera Sans'" style:font-family-generic="swiss" style:font-pitch="variable"/>
      </text:list-level-style-bullet>
      <text:list-level-style-bullet text:level="6" text:style-name="Numbering_20_Symbols" text:bullet-char="–">
        <style:list-level-properties text:space-before="5.001cm" text:min-label-width="0.499cm"/>
        <style:text-properties fo:font-family="'Bitstream Vera Sans'" style:font-family-generic="swiss" style:font-pitch="variable"/>
      </text:list-level-style-bullet>
      <text:list-level-style-bullet text:level="7" text:style-name="Numbering_20_Symbols" text:bullet-char="–">
        <style:list-level-properties text:space-before="6.001cm" text:min-label-width="0.499cm"/>
        <style:text-properties fo:font-family="'Bitstream Vera Sans'" style:font-family-generic="swiss" style:font-pitch="variable"/>
      </text:list-level-style-bullet>
      <text:list-level-style-bullet text:level="8" text:style-name="Numbering_20_Symbols" text:bullet-char="–">
        <style:list-level-properties text:space-before="8.001cm" text:min-label-width="0.499cm"/>
        <style:text-properties fo:font-family="'Bitstream Vera Sans'" style:font-family-generic="swiss" style:font-pitch="variable"/>
      </text:list-level-style-bullet>
      <text:list-level-style-bullet text:level="9" text:style-name="Numbering_20_Symbols" text:bullet-char="–">
        <style:list-level-properties text:space-before="9.001cm" text:min-label-width="0.499cm"/>
        <style:text-properties fo:font-family="'Bitstream Vera Sans'" style:font-family-generic="swiss" style:font-pitch="variable"/>
      </text:list-level-style-bullet>
      <text:list-level-style-bullet text:level="10" text:style-name="Numbering_20_Symbols" text:bullet-char="–">
        <style:list-level-properties text:space-before="10.001cm" text:min-label-width="0.499cm"/>
        <style:text-properties fo:font-family="'Bitstream Vera Sans'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Napsauta kenttää korvataksesi sen">&lt;LÄHETTÄJÄ&gt;</text:placeholder><text:tab/><text:placeholder text:placeholder-type="text" text:description="Jatkosivun päivämäärä on tässä">&lt;päivämäärä&gt;</text:placeholder><text:tab/><text:placeholder text:placeholder-type="text" text:description="Asiakirjan tunniste">&lt;asiak. no&gt;</text:placeholder><text:tab/><text:page-number text:select-page="current">1</text:page-number>(<text:page-count>1</text:page-count>)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pm1" style:next-style-name="Standard">
      <style:header>
        <text:p text:style-name="Header"><text:sender-company text:fixed="false"/><text:tab/><text:placeholder text:placeholder-type="text" text:description="Napsauta kenttää korvataksesi sen asiakirjan tyypillä">&lt;ASIAKIRJAN NIMI&gt;</text:placeholder><text:tab/><text:placeholder text:placeholder-type="text" text:description="Napsauta kenttää korvataksesi sen asiakirjan tunnisteella.">&lt;asiak. no&gt;</text:placeholder><text:tab/><text:page-number text:select-page="current">1</text:page-number> (<text:page-count>1</text:page-count>)</text:p>
        <text:p text:style-name="Header"><text:sender-street text:fixed="false">Yo-kylä 30 A 1</text:sender-street></text:p>
        <text:p text:style-name="Header"><text:sender-postal-code text:fixed="false">20540</text:sender-postal-code> <text:sender-city text:fixed="false">TURKU 54</text:sender-city><text:tab/><text:placeholder text:placeholder-type="text" text:description="Napsauta kenttää korvataksesi sen päiväyksellä">&lt;päiväys&gt;</text:placeholder></text:p>
        <text:p text:style-name="Header"><text:placeholder text:placeholder-type="text" text:description="(Rivi 6) Napsauta kenttää korvataksesi sen osaston nimellä. Osaston nimi voi olla myös tekijän/käsittelijän jälkeen.">&lt;Osasto&gt;</text:placeholder>/<text:sender-firstname text:fixed="false">Marko</text:sender-firstname> <text:sender-lastname text:fixed="false">Grönroos</text:sender-lastn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36$Build-8971
  </meta:generator>
    <meta:initial-creator>Marko Grönroos</meta:initial-creator>
    <meta:creation-date>2005-10-25T00:25:09</meta:creation-date>
    <dc:creator>Marko Grönroos</dc:creator>
    <dc:date>2005-10-28T11:59:29</dc:date>
    <meta:printed-by>Marko Grönroos</meta:printed-by>
    <meta:print-date>2005-10-27T00:18:47</meta:print-date>
    <dc:language>fi-FI</dc:language>
    <meta:editing-cycles>173</meta:editing-cycles>
    <meta:editing-duration>PT23H1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48" meta:character-count="516"/>
  </office:meta>
</office:document-meta>
</file>