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First_20_Page"/>
    <style:style style:name="P2" style:family="paragraph" style:parent-style-name="List_20_1" style:list-style-name="List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 text:description="Korvaa lähiosoitteella tai jätä rivi tyhjäksi (älä poista riviä)">&lt;Lähiosoite&gt;</text:placeholder></text:p>
      <text:p text:style-name="Standard"><text:placeholder text:placeholder-type="text" text:description="Korvaa osoitetiedolla tai jätä rivi tyhjäksi (älä poista riviä)">&lt;Postino&gt;</text:placeholder> <text:placeholder text:placeholder-type="text" text:description="Korvaa osoitetiedolla tai jätä rivi tyhjäksi (älä poista riviä)">&lt;POSTITOIMIPAIKKA&gt;</text:placeholder><text:tab/><text:tab/><text:placeholder text:placeholder-type="text" text:description="Korvaa kenttä omalla tekstillä">&lt;päiväys&gt;</text:placeholder></text:p>
      <text:p text:style-name="Standard"><text:placeholder text:placeholder-type="text" text:description="Korvaa kenttä osaston nimellä. Tämä voi olla myös käsittelijän nimen jälkeen.">&lt;Osasto&gt;</text:placeholder>/<text:placeholder text:placeholder-type="text" text:description="Korvaa kenttä tekijän tai käsittelijän nimellä">&lt;Käsittelijä&gt;</text:placeholder></text:p>
      <text:p text:style-name="Standard"/>
      <text:p text:style-name="Standard"/>
      <text:p text:style-name="Standard"/>
      <text:h text:style-name="Heading_20_1" text:outline-level="1"><text:placeholder text:placeholder-type="text" text:description="(Rivi 10) Asiaotsikko yleensä ISOLLA. Tyylinä Otsikko 1. Alkaa riviltä 10 (yläreunasta laskettuna riviltä 7).">&lt;ASIAOTSIKKO&gt;</text:placeholder></text:h>
      <text:p text:style-name="Text_20_body_20_indent"><text:placeholder text:placeholder-type="text" text:description="Poista koko kappale riveineen jos et käytä sitä">&lt;Valinnainen johdantokappale&gt;</text:placeholder></text:p>
      <text:h text:style-name="Heading_20_2" text:outline-level="2"><text:placeholder text:placeholder-type="text" text:description="Samalla rivillä oleva alaotsikko. Korvaa kenttä omalla tekstillä. Tyyli Otsikko 2.">&lt;Alaotsikko&gt;</text:placeholder><text:tab/><text:placeholder text:placeholder-type="text" text:description="Otsikkorivillä alkava teksti. Huomaa että kaikki otsikkokappaleen teksti menee PDF-kirjanmerkkiin.">&lt;Tekstiä otsikkoriviltä alkaen&gt;</text:placeholder></text:h>
      <text:p text:style-name="Text_20_body_20_indent"><text:placeholder text:placeholder-type="text" text:description="Tavallinen teksti sisennettynä leipätekstinä. Korvaa kenttä omalla tekstillä.">&lt;Sisennetty leipäteksti -tyyli&gt;</text:placeholder></text:p>
      <text:h text:style-name="Heading_20_2" text:outline-level="2"><text:placeholder text:placeholder-type="text" text:description="Pitkä alaotsikko on omalla rivillään. Tyylinä Otsikko 2">&lt;Pitkä alaotsikko&gt;</text:placeholder><text:tab/></text:h>
      <text:p text:style-name="Text_20_body_20_indent"><text:placeholder text:placeholder-type="text" text:description="Tavallinen teksti sisennettynä leipätekstinä. Korvaa kenttä omalla tekstillä.">&lt;Sisennetty leipäteksti -tyyli&gt;</text:placeholder></text:p>
      <text:p text:style-name="Text_20_body"/>
      <text:list text:style-name="List_20_1">
        <text:list-item>
          <text:p text:style-name="P2"><text:placeholder text:placeholder-type="text" text:description="Luettelotasoa saat sisennettyä painamalla rivin alussa sarkainnäppäintä.">&lt;Luettelo 1 -tyyli&gt;</text:placeholder></text:p>
          <text:list>
            <text:list-item>
              <text:p text:style-name="P2"><text:placeholder text:placeholder-type="text" text:description="Luettelotasoa saat sisennettyä painamalla rivin alussa sarkainnäppäintä.">&lt;Luettelo 1 -tyyli&gt;</text:placeholder></text:p>
            </text:list-item>
          </text:list>
        </text:list-item>
        <text:list-item>
          <text:p text:style-name="P2"><text:placeholder text:placeholder-type="text" text:description="Luettelotasoa saat sisennettyä painamalla rivin alussa sarkainnäppäintä.">&lt;Luettelo 1 -tyyli&gt;</text:placeholder></text:p>
        </text:list-item>
      </text:list>
      <text:h text:style-name="Heading_20_3" text:outline-level="3"><text:placeholder text:placeholder-type="text" text:description="Apuotsikko Otsikko 3 -tyylillä.">&lt;Apuotsikko&gt;</text:placeholder></text:h>
      <text:p text:style-name="Text_20_body_20_indent"><text:placeholder text:placeholder-type="text" text:description="Tavallinen teksti sisennettynä leipätekstinä. Korvaa kenttä omalla tekstillä.">&lt;Sisennetty leipäteksti -tyyli&gt;</text:placeholder></text:p>
      <text:p text:style-name="Text_20_body_20_indent"/>
      <text:p text:style-name="Text_20_body"/>
      <text:p text:style-name="Text_20_body">LIITTEET<text:tab/><text:placeholder text:placeholder-type="text" text:description="Korvaa kenttä omalla tekstillä. Painamalla Vaihto+Enter saat uuden rivin">&lt;Liite 1&gt;</text:placeholder><text:line-break/><text:placeholder text:placeholder-type="text" text:description="Korvaa kenttä omalla tekstillä. Painamalla Vaihto+Enter saat uuden rivin">&lt;Liite 2&gt;</text:placeholder></text:p>
      <text:p text:style-name="Text_20_body">JAKELU<text:tab/><text:placeholder text:placeholder-type="text" text:description="Korvaa kenttä omalla tekstillä. Painamalla Vaihto+Enter saat uuden rivin">&lt;Jakelu&gt;</text:placeholder></text:p>
      <text:p text:style-name="Text_20_body">TIEDOKSI<text:tab/><text:placeholder text:placeholder-type="text" text:description="Korvaa kenttä omalla tekstillä. Painamalla Vaihto+Enter saat uuden rivin">&lt;Tiedoks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6cm" style:register-true="true" fo:background-color="transparent" style:shadow="none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Text_20_body" style:display-name="Text body" style:family="paragraph" style:parent-style-name="Standard" style:next-style-name="Text_20_body_20_indent" style:class="text">
      <style:paragraph-properties fo:margin-left="4.6cm" fo:margin-right="2.3cm" fo:margin-top="0cm" fo:margin-bottom="0cm" fo:line-height="0.46cm" style:register-true="true" fo:text-indent="-4.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.42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_20_indent" style:class="text" style:default-outline-level="2">
      <style:paragraph-properties fo:margin-top="0.46cm" fo:margin-bottom="0cm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_20_indent" style:class="text" style:default-outline-level="3">
      <style:paragraph-properties fo:margin-left="2.3cm" fo:margin-right="0cm" fo:margin-top="0.42cm" fo:margin-bottom="0cm" fo:text-indent="0cm" style:auto-text-indent="false"/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List_20_1" style:display-name="List 1" style:family="paragraph" style:parent-style-name="List" style:class="list">
      <style:paragraph-properties fo:margin-left="4.6cm" fo:margin-right="0cm" fo:margin-top="0cm" fo:margin-bottom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cm" fo:margin-bottom="0cm" fo:keep-with-next="alway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Header" style:next-style-name="Subtitle" style:class="chapter">
      <style:paragraph-properties fo:text-align="start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suffix=" " style:num-format="1"/>
      <text:outline-level-style text:level="3" style:num-suffix=" " style:num-format="1" text:display-levels="2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min-label-width="0.499cm" text:min-label-distance="0.499cm"/>
        <style:text-properties style:font-name="Bitstream Vera Sans1"/>
      </text:list-level-style-bullet>
      <text:list-level-style-bullet text:level="2" text:style-name="Bullet_20_Symbols" text:bullet-char="–">
        <style:list-level-properties text:space-before="1cm" text:min-label-width="0.499cm" text:min-label-distance="0.499cm"/>
        <style:text-properties style:font-name="Bitstream Vera Sans1"/>
      </text:list-level-style-bullet>
      <text:list-level-style-bullet text:level="3" text:style-name="Bullet_20_Symbols" text:bullet-char="–">
        <style:list-level-properties text:space-before="2cm" text:min-label-width="0.499cm" text:min-label-distance="0.499cm"/>
        <style:text-properties style:font-name="Bitstream Vera Sans1"/>
      </text:list-level-style-bullet>
      <text:list-level-style-bullet text:level="4" text:style-name="Bullet_20_Symbols" text:bullet-char="–">
        <style:list-level-properties text:space-before="3.001cm" text:min-label-width="0.499cm" text:min-label-distance="0.499cm"/>
        <style:text-properties style:font-name="Bitstream Vera Sans1"/>
      </text:list-level-style-bullet>
      <text:list-level-style-bullet text:level="5" text:style-name="Bullet_20_Symbols" text:bullet-char="–">
        <style:list-level-properties text:space-before="4.001cm" text:min-label-width="0.499cm" text:min-label-distance="0.499cm"/>
        <style:text-properties style:font-name="Bitstream Vera Sans1"/>
      </text:list-level-style-bullet>
      <text:list-level-style-bullet text:level="6" text:style-name="Bullet_20_Symbols" text:bullet-char="–">
        <style:list-level-properties text:space-before="5.001cm" text:min-label-width="0.499cm" text:min-label-distance="0.499cm"/>
        <style:text-properties style:font-name="Bitstream Vera Sans1"/>
      </text:list-level-style-bullet>
      <text:list-level-style-bullet text:level="7" text:style-name="Bullet_20_Symbols" text:bullet-char="–">
        <style:list-level-properties text:space-before="7.001cm" text:min-label-width="0.499cm" text:min-label-distance="0.499cm"/>
        <style:text-properties style:font-name="Bitstream Vera Sans1"/>
      </text:list-level-style-bullet>
      <text:list-level-style-bullet text:level="8" text:style-name="Bullet_20_Symbols" text:bullet-char="–">
        <style:list-level-properties text:space-before="8.001cm" text:min-label-width="0.499cm" text:min-label-distance="0.499cm"/>
        <style:text-properties style:font-name="Bitstream Vera Sans1"/>
      </text:list-level-style-bullet>
      <text:list-level-style-bullet text:level="9" text:style-name="Bullet_20_Symbols" text:bullet-char="–">
        <style:list-level-properties text:space-before="9.001cm" text:min-label-width="0.499cm" text:min-label-distance="0.499cm"/>
        <style:text-properties style:font-name="Bitstream Vera Sans1"/>
      </text:list-level-style-bullet>
      <text:list-level-style-bullet text:level="10" text:style-name="Bullet_20_Symbols" text:bullet-char="–">
        <style:list-level-properties text:space-before="10.001cm" text:min-label-width="0.499cm" text:min-label-distance="0.499cm"/>
        <style:text-properties style:font-name="Bitstream Vera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1cm" style:register-truth-ref-style-name="Standard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Korvaa kenttä">&lt;LÄHETTÄJÄ&gt;</text:placeholder><text:tab/><text:tab/><text:tab/><text:placeholder text:placeholder-type="text">&lt;päivämäärä&gt;</text:placeholder><text:tab/><text:placeholder text:placeholder-type="text">&lt;asiak. no&gt;</text:placeholder><text:tab/><text:page-number text:select-page="current">1</text:page-number>(<text:page-count>1</text:page-count>)</text:p>
      </style:header>
    </style:master-page>
    <style:master-page style:name="First_20_Page" style:display-name="First Page" style:page-layout-name="pm2" style:next-style-name="Standard">
      <style:header>
        <text:p text:style-name="Header"><text:placeholder text:placeholder-type="text" text:description="Korvaa kenttä lähettäjän tai organisaation nimellä">&lt;ORGANISAATIO&gt;</text:placeholder><text:tab/><text:tab/><text:tab/>MUISTIO<text:tab/><text:tab/><text:placeholder text:placeholder-type="text" text:description="Korvaa kenttä asiakirjan tunnisteella">&lt;asiak. no&gt;</text:placeholder><text:tab/><text:page-number text:select-page="current">1</text:page-number> (<text:page-count>1</text:page-count>)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34$Build-8969
  </meta:generator>
    <meta:initial-creator>Marko Grönroos</meta:initial-creator>
    <meta:creation-date>2005-10-25T00:25:09</meta:creation-date>
    <dc:creator>Marko Grönroos</dc:creator>
    <dc:date>2005-10-26T19:20:13</dc:date>
    <dc:language>fi-FI</dc:language>
    <meta:editing-cycles>100</meta:editing-cycles>
    <meta:editing-duration>PT3H10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" meta:character-count="87"/>
  </office:meta>
</office:document-meta>
</file>