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>&lt;Lähiosoite&gt;</text:placeholder></text:p>
      <text:p text:style-name="Standard"><text:placeholder text:placeholder-type="text" text:description="Korvaa kenttä omalla tekstillä">&lt;Postino&gt;</text:placeholder> <text:placeholder text:placeholder-type="text" text:description="Korvaa kenttä omalla tekstillä">&lt;POSTITOIMIPAIKKA&gt;</text:placeholder><text:tab/><text:tab/><text:placeholder text:placeholder-type="text" text:description="Korvaa kenttä omalla tekstillä">&lt;päiväys&gt;</text:placeholder></text:p>
      <text:p text:style-name="Standard"><text:placeholder text:placeholder-type="text" text:description="Korvaa kenttä omalla tekstillä">&lt;Osasto&gt;</text:placeholder>/<text:placeholder text:placeholder-type="text" text:description="Korvaa kenttä omalla tekstillä">&lt;Käsittelijä&gt;</text:placeholder></text:p>
      <text:p text:style-name="Standard"/>
      <text:p text:style-name="Standard"/>
      <text:p text:style-name="Standard"/>
      <text:p text:style-name="Standard"><text:placeholder text:placeholder-type="text" text:description="Korvaa kenttä omalla tekstillä">&lt;Vastaanottaja&gt;</text:placeholder></text:p>
      <text:p text:style-name="Standard"><text:placeholder text:placeholder-type="text" text:description="Korvaa kenttä omalla tekstillä">&lt;Lähiosoite&gt;</text:placeholder></text:p>
      <text:p text:style-name="Standard"><text:placeholder text:placeholder-type="text" text:description="Korvaa kenttä omalla tekstillä">&lt;Postino&gt;</text:placeholder> <text:placeholder text:placeholder-type="text" text:description="Korvaa kenttä omalla tekstillä">&lt;POSTITOIMIPAIKKA&gt;</text:placehold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placeholder text:placeholder-type="text" text:description="Korvaa kenttä omalla tekstillä">&lt;ASIAOTSIKKO&gt;</text:placeholder></text:h>
      <text:p text:style-name="Text_20_body"><text:placeholder text:placeholder-type="text" text:description="Korvaa kenttä omalla tekstillä">&lt;Alaotsikko&gt;</text:placeholder><text:tab/><text:placeholder text:placeholder-type="text" text:description="Korvaa kenttä omalla tekstillä">&lt;Leipäteksti&gt;</text:placeholder></text:p>
      <text:p text:style-name="Text_20_body_20_indent"><text:placeholder text:placeholder-type="text" text:description="Korvaa kenttä omalla tekstillä">&lt;Sisennetty leipäteksti&gt;</text:placeholder></text:p>
      <text:p text:style-name="Text_20_body"><text:placeholder text:placeholder-type="text" text:description="Korvaa kenttä omalla tekstillä">&lt;Alaotsikko&gt;</text:placeholder><text:tab/><text:placeholder text:placeholder-type="text" text:description="Korvaa kenttä omalla tekstillä">&lt;Leipäteksti&gt;</text:placeholder></text:p>
      <text:p text:style-name="Text_20_body_20_indent"><text:placeholder text:placeholder-type="text" text:description="Korvaa kenttä omalla tekstillä">&lt;Sisennetty leipäteksti&gt;</text:placeholder></text:p>
      <text:h text:style-name="Heading_20_3" text:outline-level="3"><text:placeholder text:placeholder-type="text" text:description="Korvaa kenttä omalla tekstillä">&lt;Apuotsikko&gt;</text:placeholder></text:h>
      <text:p text:style-name="Text_20_body_20_indent"><text:placeholder text:placeholder-type="text" text:description="Korvaa kenttä omalla tekstillä">&lt;Sisennetty leipäteksti&gt;</text:placeholder></text:p>
      <text:p text:style-name="Text_20_body"/>
      <text:p text:style-name="Text_20_body">LIITTEET<text:tab/><text:placeholder text:placeholder-type="text" text:description="Korvaa kenttä omalla tekstillä">&lt;Liite 1&gt;</text:placeholder></text:p>
      <text:p text:style-name="Text_20_body">JAKELU<text:tab/><text:placeholder text:placeholder-type="text" text:description="Korvaa kenttä omalla tekstillä">&lt;Jakelu&gt;</text:placeholder></text:p>
      <text:p text:style-name="Text_20_body">TIEDOKSI<text:tab/><text:placeholder text:placeholder-type="text" text:description="Korvaa kenttä omalla tekstillä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cm" style:register-true="true" fo:background-color="transparent" style:shadow="none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Text_20_body" style:display-name="Text body" style:family="paragraph" style:parent-style-name="Standard" style:next-style-name="Text_20_body_20_indent" style:class="text">
      <style:paragraph-properties fo:margin-left="4.6cm" fo:margin-right="2.3cm" fo:margin-top="0.42cm" fo:margin-bottom="0cm" fo:line-height="0.42cm" style:register-true="true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2cm" fo:margin-bottom="0cm" fo:text-indent="0cm" style:auto-text-indent="false"/>
    </style:style>
    <style:style style:name="Header" style:family="paragraph" style:parent-style-name="Standard" style:next-style-name="Text_20_body" style:class="text">
      <style:paragraph-properties fo:margin-top="0cm" fo:margin-bottom="0cm" fo:keep-with-next="always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_20_indent" style:class="text" style:default-outline-level="3">
      <style:paragraph-properties fo:margin-left="4.6cm" fo:margin-right="0cm" fo:margin-top="0.42cm" fo:margin-bottom="0cm" fo:text-indent="0cm" style:auto-text-indent="false"/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next-style-name="Text_20_body" style:class="text">
      <style:paragraph-properties fo:margin-top="0cm" fo:margin-bottom="0cm" fo:keep-with-next="alway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Header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1cm" style:register-truth-ref-style-name="Standard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Korvaa kenttä">&lt;LÄHETTÄJÄ&gt;</text:placeholder><text:tab/><text:tab/><text:tab/><text:placeholder text:placeholder-type="text">&lt;päivämäärä&gt;</text:placeholder><text:tab/><text:placeholder text:placeholder-type="text">&lt;asiak. no&gt;</text:placeholder><text:tab/><text:page-number text:select-page="current">1</text:page-number>(<text:page-count>1</text:page-count>)</text:p>
      </style:header>
    </style:master-page>
    <style:master-page style:name="First_20_Page" style:display-name="First Page" style:page-layout-name="pm2" style:next-style-name="Standard">
      <style:header>
        <text:p text:style-name="Header"><text:placeholder text:placeholder-type="text" text:description="Korvaa kenttä omalla tekstillä">&lt;LÄHETTÄJÄ&gt;</text:placeholder><text:tab/><text:tab/><text:tab/><text:placeholder text:placeholder-type="text" text:description="Korvaa kenttä omalla tekstillä">&lt;ASIAKIRJAN NIMI&gt;</text:placeholder><text:tab/><text:placeholder text:placeholder-type="text" text:description="Korvaa kenttä omalla tekstillä">&lt;asiak. no&gt;</text:placeholder><text:tab/><text:page-number text:select-page="current">1</text:page-number> (<text:page-count>1</text:page-count>)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5-10-25T00:25:09</meta:creation-date>
    <dc:creator>Marko Grönroos</dc:creator>
    <dc:date>2005-10-25T01:55:42</dc:date>
    <dc:language>fi-FI</dc:language>
    <meta:editing-cycles>38</meta:editing-cycles>
    <meta:editing-duration>PT1H30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3" meta:character-count="80"/>
  </office:meta>
</office:document-meta>
</file>