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Bitstream Vera Sans Mono" svg:font-family="'Bitstream Vera Sans Mono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" svg:font-family="Times" style:font-adornments="Säännöllinen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List_20_Indent">Paikka:<text:tab/><text:placeholder text:placeholder-type="text" text:description="Korvaa paikkamerkki omalla tekstillä">&lt;Kokouksen paikka ja osoite&gt;</text:placeholder></text:p>
      <text:p text:style-name="List_20_Indent">Päivämäärä ja aika:<text:tab/><text:placeholder text:placeholder-type="text" text:description="Korvaa paikkamerkki omalla tekstillä">&lt;Päivämäärä ja aika&gt;</text:placeholder></text:p>
      <text:p text:style-name="List_20_Indent">Läsnä:<text:tab/><text:tab/><text:placeholder text:placeholder-type="text" text:description="Korvaa paikkamerkki omalla tekstillä">&lt;x osanottajaa&gt;</text:placeholder></text:p>
      <text:p text:style-name="List_20_Indent">Kokousvirkailijat:<text:tab/><text:placeholder text:placeholder-type="text" text:description="Korvaa paikkamerkki omalla tekstillä">&lt;puheenjohtaja&gt;</text:placeholder><text:tab/><text:tab/>puheenjohtaja</text:p>
      <text:p text:style-name="List_20_Indent"><text:tab/><text:tab/><text:placeholder text:placeholder-type="text" text:description="Korvaa paikkamerkki omalla tekstillä">&lt;sihteeri&gt;</text:placeholder><text:tab/><text:tab/><text:tab/>sihteeri</text:p>
      <text:p text:style-name="List_20_Indent"><text:tab/><text:placeholder text:placeholder-type="text" text:description="Korvaa paikkamerkki omalla tekstillä">&lt;1. pöytäkirjan tarkastaja&gt;</text:placeholder><text:tab/>pöytäkirjan tarkastaja</text:p>
      <text:p text:style-name="List_20_Indent"><text:tab/><text:tab/><text:placeholder text:placeholder-type="text" text:description="Korvaa paikkamerkki omalla tekstillä">&lt;2. pöytäkirjan tarkastaja&gt;</text:placeholder><text:tab/>pöytäkirjan tarkastaja</text:p>
      <text:p text:style-name="List_20_Indent">Muut osallistujat:<text:tab/><text:placeholder text:placeholder-type="text" text:description="Korvaa paikkamerkki omalla tekstillä">&lt;Muita osallistujia jos tarpeen&gt;</text:placeholder></text:p>
      <text:p text:style-name="List_20_Indent"><text:tab/><text:placeholder text:placeholder-type="text" text:description="Korvaa paikkamerkki omalla tekstillä">&lt;Muita osallistujia jos tarpeen&gt;</text:placeholder></text:p>
      <text:p text:style-name="List_20_Indent"><text:tab/><text:placeholder text:placeholder-type="text" text:description="Korvaa paikkamerkki omalla tekstillä">&lt;Muita osallistujia jos tarpeen&gt;</text:placeholder></text:p>
      <text:h text:style-name="Heading_20_1" text:outline-level="1">Kokouksen avaus</text:h>
      <text:p text:style-name="Leipäteksti_20_sisennetty"><text:placeholder text:placeholder-type="text" text:description="Korvaa paikkamerkki omalla tekstillä">&lt;Kokouksen avaaja&gt;</text:placeholder> avasi kokouksen.</text:p>
      <text:h text:style-name="Heading_20_1" text:outline-level="1">Kokousvirkailijoiden valinta</text:h>
      <text:p text:style-name="Text_20_body"><text:tab/>Virkailijat valittiin seuraavasti:</text:p>
      <text:p text:style-name="Leipäteksti_20_sisennetty">puheenjohtaja<text:tab/><text:tab/><text:tab/><text:placeholder text:placeholder-type="text" text:description="Korvaa paikkamerkki omalla tekstillä">&lt;Valittu puheenjohtaja&gt;</text:placeholder><text:line-break/>sihteeri<text:tab/><text:tab/><text:tab/><text:placeholder text:placeholder-type="text" text:description="Korvaa paikkamerkki omalla tekstillä">&lt;Valittu sihteeri&gt;</text:placeholder><text:line-break/>pöytäkirjan tarkastajat<text:tab/><text:placeholder text:placeholder-type="text" text:description="Korvaa paikkamerkki omalla tekstillä">&lt;Valittu pöytäkirjan tarkastaja 1&gt;</text:placeholder><text:line-break/><text:tab/><text:tab/><text:tab/><text:placeholder text:placeholder-type="text" text:description="Korvaa paikkamerkki omalla tekstillä">&lt;Valittu pöytäkirjan tarkastaja 2&gt;</text:placeholder></text:p>
      <text:h text:style-name="Heading_20_1" text:outline-level="1">Laillisuus ja päätösvaltaisuus</text:h>
      <text:p text:style-name="Text_20_body"><text:tab/>Kokous todettiin laillisesti kokoon kutsutuksi ja päätösvaltaiseksi.</text:p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Muut esitetyt asiat</text:h>
      <text:h text:style-name="Heading_20_1" text:outline-level="1">Kokouksen päättäminen</text:h>
      <text:p text:style-name="Leipäteksti_20_sisennetty">Puheenjohtaja päätti kokouksen kello <text:placeholder text:placeholder-type="text" text:description="Korvaa paikkamerkki omalla tekstillä">&lt;Päättämisaika&gt;</text:placeholder>.</text:p>
      <text:p text:style-name="Leipäteksti_20_sisennetty"/>
      <text:p text:style-name="Text_20_body"><text:placeholder text:placeholder-type="text" text:description="Korvaa paikkamerkki omalla tekstillä">&lt;Paikka&gt;</text:placeholder> <text:s/><text:placeholder text:placeholder-type="text" text:description="Korvaa paikkamerkki omalla tekstillä">&lt;Aika&gt;</text:placeholder></text:p>
      <text:p text:style-name="Signature"/>
      <text:p text:style-name="Signature"/>
      <text:p text:style-name="Signature">_____________________<text:tab/>_____________________</text:p>
      <text:p text:style-name="Signature"><text:placeholder text:placeholder-type="text" text:description="Korvaa paikkamerkki omalla tekstillä">&lt;Puheenjohtajan nimi&gt;</text:placeholder><text:tab/><text:placeholder text:placeholder-type="text" text:description="Korvaa paikkamerkki omalla tekstillä">&lt;Sihteerin nimi&gt;</text:placeholder></text:p>
      <text:p text:style-name="Signature">puheenjohtaja<text:tab/>sihteeri</text:p>
      <text:p text:style-name="Text_20_body"/>
      <text:p text:style-name="Tarkastus">Olemme tarkastaneet tämän pöytäkirjan ja todenneet sen kokouksen kulkua vastaavaksi.</text:p>
      <text:p text:style-name="Tarkastus"><text:placeholder text:placeholder-type="text" text:description="Korvaa paikkamerkki omalla tekstillä">&lt;Tarkastuspaikka&gt;</text:placeholder> <text:placeholder text:placeholder-type="text" text:description="Korvaa paikkamerkki omalla tekstillä">&lt;Tarkastusaika&gt;</text:placeholder></text:p>
      <text:p text:style-name="Tarkastus"/>
      <text:p text:style-name="Signature"/>
      <text:p text:style-name="Signature">_____________________<text:tab/>_____________________</text:p>
      <text:p text:style-name="Signature"><text:placeholder text:placeholder-type="text" text:description="Korvaa paikkamerkki omalla tekstillä">&lt;1. pöytäkirjan tarkastaja&gt;</text:placeholder><text:tab/><text:placeholder text:placeholder-type="text" text:description="Korvaa paikkamerkki omalla tekstillä">&lt;2. pöytäkirjan tarkastaja&gt;</text:placeholder></text:p>
      <text:p text:style-name="Signature">pöytäkirjan tarkastaja<text:tab/>pöytäkirjan tarkastaja</text:p>
      <text:p text:style-name="Signature"/>
      <text:p text:style-name="Signature"/>
      <text:p text:style-name="Signatur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Bitstream Vera Sans Mono" svg:font-family="'Bitstream Vera Sans Mono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" svg:font-family="Times" style:font-adornments="Säännöllinen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i" fo:country="FI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cm"/>
          <style:tab-stop style:position="3cm"/>
        </style:tab-stops>
      </style:paragraph-properties>
      <style:text-properties style:font-name="Times" fo:font-size="12pt" fo:font-weight="normal"/>
    </style:style>
    <style:style style:name="Text_20_body" style:display-name="Text body" style:family="paragraph" style:parent-style-name="Standard" style:next-style-name="Leipäteksti_20_sisennetty" style:class="text">
      <style:paragraph-properties fo:margin-left="3.5cm" fo:margin-right="0cm" fo:margin-top="0cm" fo:margin-bottom="0.212cm" fo:text-indent="-3.5cm" style:auto-text-indent="false" fo:background-color="transparent">
        <style:tab-stops>
          <style:tab-stop style:position="3cm"/>
        </style:tab-stops>
        <style:background-image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4.001cm" fo:margin-right="0cm" fo:margin-top="0.199cm" fo:margin-bottom="0.21cm" fo:text-indent="0cm" style:auto-text-indent="false"/>
    </style:style>
    <style:style style:name="Signature" style:family="paragraph" style:parent-style-name="Standard" style:class="text">
      <style:paragraph-properties fo:keep-together="always" fo:keep-with-next="always" text:number-lines="false" text:line-number="0">
        <style:tab-stops>
          <style:tab-stop style:position="8.5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4.001cm" fo:margin-right="0cm" fo:margin-top="0cm" fo:margin-bottom="0.049cm" fo:text-indent="-4.001cm" style:auto-text-indent="false">
        <style:tab-stops>
          <style:tab-stop style:position="-0.023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Leipäteksti_20_sisennetty" style:class="text" style:default-outline-level="1">
      <style:paragraph-properties fo:margin-top="0.499cm" fo:margin-bottom="0.3cm"/>
      <style:text-properties fo:font-size="12pt" fo:font-weight="normal" style:font-size-asian="115%" style:font-weight-asian="normal" style:font-size-complex="115%" style:font-weight-complex="normal"/>
    </style:style>
    <style:style style:name="Heading_20_2" style:display-name="Heading 2" style:family="paragraph" style:parent-style-name="Title" style:next-style-name="Text_20_body" style:class="text">
      <style:paragraph-properties fo:margin-top="0cm" fo:margin-bottom="0.499cm" fo:orphans="2"/>
      <style:text-properties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0pt" fo:font-weight="normal" style:font-size-asian="14pt" style:font-weight-asian="bold" style:font-size-complex="14pt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chapter">
      <style:paragraph-properties fo:margin-top="0cm" fo:margin-bottom="0cm" fo:keep-with-next="always"/>
      <style:text-properties style:font-name="Times" fo:font-size="12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tsikkotietue" style:family="paragraph" style:parent-style-name="Title" style:class="text">
      <style:paragraph-properties fo:margin-top="0cm" fo:margin-bottom="0cm">
        <style:tab-stops>
          <style:tab-stop style:position="7.507cm"/>
          <style:tab-stop style:position="14.582cm"/>
        </style:tab-stops>
      </style:paragraph-properties>
    </style:style>
    <style:style style:name="Otsikkonumerointi_20_1" style:display-name="Otsikkonumerointi 1" style:family="paragraph" style:parent-style-name="Title" style:next-style-name="Heading_20_2" style:list-style-name="Numbering_20_1" style:class="text">
      <style:paragraph-properties fo:margin-top="0.499cm" fo:margin-bottom="0cm">
        <style:tab-stops/>
      </style:paragraph-properties>
    </style:style>
    <style:style style:name="Nimetön1" style:family="paragraph" style:parent-style-name="Title" style:class="text"/>
    <style:style style:name="Otsikkonumerointi_20_2" style:display-name="Otsikkonumerointi 2" style:family="paragraph" style:parent-style-name="Title" style:next-style-name="Text_20_body" style:list-style-name="Numbering_20_1" style:class="text">
      <style:paragraph-properties fo:margin-top="0.499cm" fo:margin-bottom="0cm"/>
    </style:style>
    <style:style style:name="Sisennetty" style:family="paragraph" style:parent-style-name="Text_20_body" style:class="text">
      <style:paragraph-properties fo:margin-top="0.199cm" fo:margin-bottom="0.21cm"/>
    </style:style>
    <style:style style:name="Leipäteksti_20_sisennetty" style:display-name="Leipäteksti sisennetty" style:family="paragraph" style:parent-style-name="Text_20_body" style:class="text">
      <style:paragraph-properties fo:margin-left="3.5cm" fo:margin-right="0cm" fo:text-indent="0cm" style:auto-text-indent="false">
        <style:tab-stops>
          <style:tab-stop style:position="3.5cm"/>
        </style:tab-stops>
      </style:paragraph-properties>
    </style:style>
    <style:style style:name="Tarkastus" style:family="paragraph" style:parent-style-name="Text_20_body" style:class="text">
      <style:paragraph-properties fo:keep-together="always" fo:keep-with-next="always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Example" style:family="text">
      <style:text-properties style:font-name="Bitstream Vera Sans Mono" style:font-name-asian="Bitstream Vera Sans Mono" style:font-name-complex="Bitstream Vera Sans Mono"/>
    </style:style>
    <style:style style:name="User_20_Entry" style:display-name="User Entry" style:family="text">
      <style:text-properties style:font-name="Bitstream Vera Sans Mono" style:font-name-asian="Bitstream Vera Sans Mono" style:font-name-complex="Bitstream Vera Sans Mono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Bitstream Vera Sans Mono" style:font-name-asian="Bitstream Vera Sans Mono" style:font-name-complex="Bitstream Vera Sans Mono"/>
    </style:style>
    <text:outline-style>
      <text:outline-level-style text:level="1" text:style-name="Endnote_20_Symbol" style:num-suffix="." style:num-format="1">
        <style:list-level-properties text:min-label-distance="1cm"/>
      </text:outline-level-style>
      <text:outline-level-style text:level="2" style:num-suffix="." style:num-format="1" text:display-levels="2">
        <style:list-level-properties text:min-label-distance="1cm"/>
      </text:outline-level-style>
      <text:outline-level-style text:level="3" style:num-suffix="." style:num-format="1" text:display-levels="3">
        <style:list-level-properties text:min-label-distance="1cm"/>
      </text:outline-level-style>
      <text:outline-level-style text:level="4" style:num-suffix="." style:num-format="1">
        <style:list-level-properties text:min-label-distance="1cm"/>
      </text:outline-level-style>
      <text:outline-level-style text:level="5" style:num-suffix="." style:num-format="1">
        <style:list-level-properties text:min-label-distance="1cm"/>
      </text:outline-level-style>
      <text:outline-level-style text:level="6" style:num-suffix="." style:num-format="1">
        <style:list-level-properties text:min-label-distance="1cm"/>
      </text:outline-level-style>
      <text:outline-level-style text:level="7" style:num-suffix="." style:num-format="1">
        <style:list-level-properties text:min-label-distance="1cm"/>
      </text:outline-level-style>
      <text:outline-level-style text:level="8" style:num-suffix="." style:num-format="1">
        <style:list-level-properties text:min-label-distance="1cm"/>
      </text:outline-level-style>
      <text:outline-level-style text:level="9" style:num-suffix="." style:num-format="1">
        <style:list-level-properties text:min-label-distance="1cm"/>
      </text:outline-level-style>
      <text:outline-level-style text:level="10" style:num-suffix="." style:num-format="1">
        <style:list-level-properties text:min-label-distance="1cm"/>
      </text:outline-level-style>
    </text:outline-style>
    <text:list-style style:name="Numbering_20_1" style:display-name="Numbering 1">
      <text:list-level-style-number text:level="1" text:style-name="Numbering_20_Symbols" style:num-format="1"/>
      <text:list-level-style-number text:level="2" text:style-name="Numbering_20_Symbols" style:num-format="1" text:display-levels="2"/>
      <text:list-level-style-number text:level="3" text:style-name="Numbering_20_Symbols" style:num-format="1" text:display-levels="3"/>
      <text:list-level-style-number text:level="4" text:style-name="Numbering_20_Symbols" style:num-format="1" text:display-levels="4"/>
      <text:list-level-style-number text:level="5" text:style-name="Numbering_20_Symbols" style:num-format="1" text:display-levels="5"/>
      <text:list-level-style-number text:level="6" text:style-name="Numbering_20_Symbols" style:num-format="1" text:display-levels="6"/>
      <text:list-level-style-number text:level="7" text:style-name="Numbering_20_Symbols" style:num-format="1" text:display-levels="7"/>
      <text:list-level-style-number text:level="8" text:style-name="Numbering_20_Symbols" style:num-format="1" text:display-levels="7"/>
      <text:list-level-style-number text:level="9" text:style-name="Numbering_20_Symbols" style:num-format="1" text:display-levels="7"/>
      <text:list-level-style-number text:level="10" text:style-name="Numbering_20_Symbols" style:num-format="1" text:display-levels="7"/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8.498cm" style:type="center"/>
          <style:tab-stop style:position="11.523cm"/>
          <style:tab-stop style:position="16.999cm" style:type="right"/>
        </style:tab-stops>
      </style:paragraph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placeholder text:placeholder-type="text" text:description="Korvaa paikkamerkki omalla tekstillä">&lt;ORGANISAATION NIMI&gt;</text:placeholder><text:tab/><text:page-number text:select-page="current">2</text:page-number> (<text:page-count>2</text:page-count>)<text:tab/>PÖYTÄKIRJA</text:p>
        <text:p text:style-name="P1"><text:tab/><text:tab/><text:placeholder text:placeholder-type="text" text:description="Korvaa paikkamerkki omalla tekstillä">&lt;Kokoustyyppi&gt;</text:placeholder></text:p>
        <text:p text:style-name="P1"><text:tab/><text:tab/><text:placeholder text:placeholder-type="text" text:description="Korvaa paikkamerkki omalla tekstillä">&lt;Lyhyt päivämäärä&gt;</text:placeholder></text:p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
  </meta:generator>
    <meta:initial-creator>Marko Grönroos</meta:initial-creator>
    <meta:creation-date>2005-10-24T13:21:10</meta:creation-date>
    <dc:creator>Marko Grönroos</dc:creator>
    <dc:date>2005-10-24T19:09:50</dc:date>
    <dc:language>fi-FI</dc:language>
    <meta:editing-cycles>13</meta:editing-cycles>
    <meta:editing-duration>PT5H48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2" meta:word-count="63" meta:character-count="772"/>
  </office:meta>
</office:document-meta>
</file>