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Arial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placeholder text:placeholder-type="text" text:description="Asiakirjan viite (poista jos on tarpeeton)">&lt;Viite&gt;</text:placeholder></text:p>
      <text:p text:style-name="Text_20_body"/>
      <text:p text:style-name="Heading_20_1"><text:placeholder text:placeholder-type="text" text:description="Asiakirjan pääotsikko">&lt;Otsikko&gt;</text:placeholder></text:p>
      <text:p text:style-name="Text_20_body"/>
      <text:p text:style-name="Text_20_body_20_indent"><text:placeholder text:placeholder-type="text" text:description="Asiakirjan teksti: Sisennetty leipäteksti">&lt;Asiakirjan tekst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2.29cm" fo:margin-right="0cm" fo:text-indent="0cm" style:auto-text-indent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4.581cm" fo:margin-right="0cm" fo:text-indent="0cm" style:auto-text-indent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1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2" style:display-name="Heading 2" style:family="paragraph" style:parent-style-name="Heading" style:next-style-name="Text_20_body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 fo:background-color="transparent">
        <style:background-image/>
      </style:paragraph-properties>
      <style:text-properties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fo:margin-left="4.581cm" fo:margin-right="0cm" fo:text-indent="0cm" style:auto-text-indent="false" text:number-lines="false" text:line-number="0"/>
    </style:style>
    <style:style style:name="Heading_20_10" style:display-name="Heading 10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5" style:display-name="Heading 5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6" style:display-name="Heading 6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8" style:display-name="Heading 8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Salutation" style:family="paragraph" style:parent-style-name="Standard" style:class="text" style:master-page-name="">
      <style:paragraph-properties fo:margin-left="4.581cm" fo:margin-right="0cm" fo:text-indent="0cm" style:auto-text-indent="false" style:page-number="auto" text:number-lines="false" text:line-number="0"/>
    </style:style>
    <style:style style:name="Sisennetty_20_leipäteksti_20_2_2c_29cm" style:display-name="Sisennetty leipäteksti 2,29cm" style:family="paragraph" style:parent-style-name="Text_20_body_20_indent" style:class="text">
      <style:paragraph-properties fo:margin-left="2.2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2" style:family="table">
      <style:table-properties style:width="18cm" table:align="margins" style:may-break-between-rows="false"/>
    </style:style>
    <style:style style:name="Taulukko2.A" style:family="table-column">
      <style:table-column-properties style:column-width="9.16cm" style:rel-column-width="33350*"/>
    </style:style>
    <style:style style:name="Taulukko2.B" style:family="table-column">
      <style:table-column-properties style:column-width="2.291cm" style:rel-column-width="8339*"/>
    </style:style>
    <style:style style:name="Taulukko2.E" style:family="table-column">
      <style:table-column-properties style:column-width="1.969cm" style:rel-column-width="7168*"/>
    </style:style>
    <style:style style:name="Taulukko2.1" style:family="table-row">
      <style:table-row-properties style:row-height="0.499cm"/>
    </style:style>
    <style:style style:name="Taulukko2.A1" style:family="table-cell">
      <style:table-cell-properties fo:background-color="transparent" fo:padding="0cm" fo:border="none">
        <style:background-image/>
      </style:table-cell-properties>
    </style:style>
    <style:style style:name="Taulukko2.B4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Taulukko4" style:family="table">
      <style:table-properties style:width="17.974cm" table:align="right" style:may-break-between-rows="false"/>
    </style:style>
    <style:style style:name="Taulukko4.A" style:family="table-column">
      <style:table-column-properties style:column-width="4.581cm"/>
    </style:style>
    <style:style style:name="Taulukko4.C" style:family="table-column">
      <style:table-column-properties style:column-width="2.27cm"/>
    </style:style>
    <style:style style:name="Taulukko4.D" style:family="table-column">
      <style:table-column-properties style:column-width="2.29cm"/>
    </style:style>
    <style:style style:name="Taulukko4.E" style:family="table-column">
      <style:table-column-properties style:column-width="4.253cm"/>
    </style:style>
    <style:style style:name="Taulukko4.1" style:family="table-row">
      <style:table-row-properties style:row-height="0.439cm"/>
    </style:style>
    <style:style style:name="Taulukko4.B1" style:family="table-cell">
      <style:table-cell-properties fo:background-color="transparent">
        <style:background-image/>
      </style:table-cell-properties>
    </style:style>
    <style:style style:name="MP1" style:family="paragraph" style:parent-style-name="Table_20_Contents">
      <style:text-properties fo:font-weight="bold" style:font-weight-asian="bold" style:font-weight-complex="bold"/>
    </style:style>
    <style:style style:name="MP2" style:family="paragraph" style:parent-style-name="Table_20_Contents">
      <style:text-properties fo:font-weight="normal" style:font-weight-asian="normal" style:font-weight-complex="normal"/>
    </style:style>
    <style:style style:name="MP3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MP4" style:family="paragraph" style:parent-style-name="Table_20_Contents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3.06cm" fo:margin-left="0cm" fo:margin-right="0cm" fo:margin-top="1.3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2.399cm" fo:page-height="22.9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ulukko2" table:style-name="Taulukko2">
          <table:table-column table:style-name="Taulukko2.A"/>
          <table:table-column table:style-name="Taulukko2.B" table:number-columns-repeated="3"/>
          <table:table-column table:style-name="Taulukko2.E"/>
          <table:table-row table:style-name="Taulukko2.1">
            <table:table-cell table:style-name="Taulukko2.A1" office:value-type="string">
              <text:p text:style-name="MP1">Organisaation nimi</text:p>
            </table:table-cell>
            <table:table-cell table:style-name="Taulukko2.A1" table:number-columns-spanned="2" office:value-type="string">
              <text:p text:style-name="MP1"><text:drop-down text:name=" Asiakirjan nimi"><text:label text:value="     "/><text:label text:value="&lt;Asiakirjan nimi&gt;"/><text:label text:value="Tilaus"/><text:label text:value="Tarjouspyyntö"/><text:label text:value="Tiedote"/><text:label text:value="Ohje"/><text:label text:value="Saate"/><text:label text:value="Lähete"/><text:label text:value="Muistio"/><text:label text:value="Lausunto"/><text:label text:value="Selvitys"/><text:label text:value="Esityslista"/><text:label text:value="Pöytäkirja"/>     </text:drop-down></text:p>
            </table:table-cell>
            <table:covered-table-cell/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><text:page-number text:select-page="current">1</text:page-number> (<text:page-count>1</text:page-count>)</text:p>
            </table:table-cell>
          </table:table-row>
          <table:table-row table:style-name="Taulukko2.1">
            <table:table-cell table:style-name="Taulukko2.A1" office:value-type="string">
              <text:p text:style-name="MP2"/>
            </table:table-cell>
            <table:table-cell table:style-name="Taulukko2.A1" table:number-columns-spanned="2" office:value-type="string">
              <text:p text:style-name="Table_20_Contents"/>
            </table:table-cell>
            <table:covered-table-cell/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</table:table-row>
          <table:table-row table:style-name="Taulukko2.1">
            <table:table-cell table:style-name="Taulukko2.A1" office:value-type="string">
              <text:p text:style-name="Table_20_Contents"/>
            </table:table-cell>
            <table:table-cell table:style-name="Taulukko2.A1" table:number-columns-spanned="2" office:value-type="string">
              <text:p text:style-name="Table_20_Contents"/>
            </table:table-cell>
            <table:covered-table-cell/>
            <table:table-cell table:style-name="Taulukko2.A1" table:number-columns-spanned="2" office:value-type="string">
              <text:p text:style-name="Table_20_Contents">Dnro <text:placeholder text:placeholder-type="text" text:description="Diaarinumero (poista jos on tarpeeton)">&lt;Numero&gt;</text:placeholder></text:p>
            </table:table-cell>
            <table:covered-table-cell/>
          </table:table-row>
          <table:table-row table:style-name="Taulukko2.1">
            <table:table-cell table:style-name="Taulukko2.A1" office:value-type="string">
              <text:p text:style-name="Table_20_Contents"/>
            </table:table-cell>
            <table:table-cell table:style-name="Taulukko2.B4" table:number-columns-spanned="2" office:value-type="date" office:date-value="1899-12-30">
              <text:p text:style-name="Table_20_Contents"><text:date style:data-style-name="N30" text:date-value="2009-04-09T12:13:37.92" text:fixed="true">9.4.2009</text:date></text:p>
            </table:table-cell>
            <table:covered-table-cell/>
            <table:table-cell table:style-name="Taulukko2.A1" table:number-columns-spanned="2" office:value-type="string">
              <text:p text:style-name="Table_20_Contents"/>
            </table:table-cell>
            <table:covered-table-cell/>
          </table:table-row>
          <table:table-row table:style-name="Taulukko2.1"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</table:table-row>
        </table:table>
        <text:p text:style-name="Standard"/>
      </style:header>
      <style:footer>
        <table:table table:name="Taulukko4" table:style-name="Taulukko4">
          <table:table-column table:style-name="Taulukko4.A" table:number-columns-repeated="2"/>
          <table:table-column table:style-name="Taulukko4.C"/>
          <table:table-column table:style-name="Taulukko4.D"/>
          <table:table-column table:style-name="Taulukko4.E"/>
          <table:table-row table:style-name="Taulukko4.1">
            <table:table-cell office:value-type="string">
              <text:p text:style-name="MP3">Postiosoite</text:p>
            </table:table-cell>
            <table:table-cell table:style-name="Taulukko4.B1" office:value-type="string">
              <text:p text:style-name="MP3">Käyntiosoite</text:p>
            </table:table-cell>
            <table:table-cell office:value-type="string">
              <text:p text:style-name="MP3">Puhelin</text:p>
            </table:table-cell>
            <table:table-cell office:value-type="string">
              <text:p text:style-name="MP3">Faksi</text:p>
            </table:table-cell>
            <table:table-cell office:value-type="string">
              <text:p text:style-name="MP3">Sähköposti</text:p>
            </table:table-cell>
          </table:table-row>
          <table:table-row table:style-name="Taulukko4.1">
            <table:table-cell office:value-type="string">
              <text:p text:style-name="MP4">Osoiterivi </text:p>
            </table:table-cell>
            <table:table-cell office:value-type="string">
              <text:p text:style-name="MP4">Osoiterivi </text:p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</table:table-row>
          <table:table-row table:style-name="Taulukko4.1">
            <table:table-cell office:value-type="string">
              <text:p text:style-name="MP4">Osoiterivi </text:p>
            </table:table-cell>
            <table:table-cell office:value-type="string">
              <text:p text:style-name="MP4">Osoiterivi </text:p>
            </table:table-cell>
            <table:table-cell office:value-type="string">
              <text:p text:style-name="MP4">xxx xxx xxx</text:p>
            </table:table-cell>
            <table:table-cell office:value-type="string">
              <text:p text:style-name="MP4">xxx xxx xxx</text:p>
            </table:table-cell>
            <table:table-cell office:value-type="string">
              <text:p text:style-name="MP4">xxx@xxx</text:p>
            </table:table-cell>
          </table:table-row>
          <table:table-row table:style-name="Taulukko4.1">
            <table:table-cell office:value-type="string">
              <text:p text:style-name="MP4">Osoiterivi </text:p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  <table:table-cell office:value-type="string">
              <text:p text:style-name="MP4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Index" style:page-layout-name="Mpm4"/>
    <style:master-page style:name="HTML" style:page-layout-name="Mpm2"/>
    <style:master-page style:name="Envelope" style:page-layout-name="Mpm5"/>
    <style:master-page style:name="Endnote" style:page-layout-name="Mpm3"/>
    <style:master-page style:name="Right_20_Page" style:display-name="Right Page" style:page-layout-name="Mpm6"/>
    <style:master-page style:name="Left_20_Page" style:display-name="Left Page" style:page-layout-name="Mpm7"/>
    <style:master-page style:name="Jatkosivu" style:page-layout-name="Mpm2"/>
    <style:master-page style:name="Vaakasivu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4-09T12:13:37.92</meta:creation-date>
    <dc:language>fi-FI</dc:language>
    <meta:editing-cycles>2</meta:editing-cycles>
    <meta:editing-duration>PT00H00M49S</meta:editing-duration>
    <meta:document-statistic meta:table-count="2" meta:image-count="0" meta:object-count="0" meta:page-count="1" meta:paragraph-count="21" meta:word-count="32" meta:character-count="213"/>
    <dc:date>2009-04-09T12:14:24.98</dc:date>
    <meta:user-defined meta:name="Info 1"/>
    <meta:user-defined meta:name="Info 2"/>
    <meta:user-defined meta:name="Info 3"/>
    <meta:user-defined meta:name="Info 4"/>
  </office:meta>
</office:document-meta>
</file>