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Lihavoitu" style:font-family-generic="roman" style:font-pitch="variable"/>
    <style:font-face style:name="Times New Roman2" svg:font-family="'Times New Roman'" style:font-adornments="Lihavoitu Kursivoi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anging_20_indent">
      <style:text-properties style:font-name="Times New Roman" fo:font-size="12pt" style:font-size-asian="12pt" style:font-size-complex="12pt"/>
    </style:style>
    <style:style style:name="P2" style:family="paragraph" style:parent-style-name="Hanging_20_indent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Hanging_20_inden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Hanging_20_indent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Hanging_20_indent">
      <style:paragraph-properties fo:break-before="page"/>
      <style:text-properties style:font-name="Times New Roman" fo:font-size="12pt" style:font-size-asian="12pt" style:font-size-complex="12pt"/>
    </style:style>
    <style:style style:name="P6" style:family="paragraph" style:parent-style-name="Hanging_20_inden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Header">
      <style:paragraph-properties>
        <style:tab-stops/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font-name="Courier New"/>
    </style:style>
    <style:style style:name="T3" style:family="text">
      <style:text-properties fo:font-weight="bold" style:font-weight-asian="bold" style:font-weight-complex="bold"/>
    </style:style>
    <style:style style:name="T4" style:family="text" style:parent-style-name="Page_20_Number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protect="size" style:wrap="parallel" style:number-wrapped-paragraphs="no-limit" style:vertical-pos="from-top" style:vertical-rel="page" style:horizontal-pos="from-left" style:horizontal-rel="page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left" style:horizontal-rel="page" fo:background-color="transparent" style:background-transparency="100%" fo:padding="0cm" fo:border="none">
        <style:background-image/>
        <style:columns fo:column-count="0" fo:column-gap="0cm"/>
      </style:graphic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ivu 1" text:anchor-type="page" text:anchor-page-number="1" svg:x="2cm" svg:y="1.997cm" svg:width="17.999cm" svg:height="26.698cm" draw:z-index="0">
        <draw:text-box>
          <text:p text:style-name="Frame_20_contents"/>
        </draw:text-box>
      </draw:frame>
      <draw:frame draw:style-name="fr1" draw:name="Kehys1" text:anchor-type="page" text:anchor-page-number="1" svg:x="22.999cm" svg:y="2cm" svg:width="17.999cm" svg:height="26.698cm" draw:z-index="1">
        <draw:text-box draw:chain-next-name="Kehys2">
          <text:p text:style-name="P1"/>
          <text:p text:style-name="P1"/>
          <text:p text:style-name="P1">Myyjät<text:tab/><text:tab/><text:tab/><text:tab/><text:placeholder text:placeholder-type="text" text:description="korvaa nimellä">&lt;Etunimi Sukunimi&gt;</text:placeholder> (<text:placeholder text:placeholder-type="text" text:description="henkilötunnus ppkkvv-aabb">&lt;HENKILÖTUNNUS&gt;</text:placeholder>)</text:p>
          <text:p text:style-name="P1"><text:tab/><text:tab/><text:tab/><text:tab/><text:placeholder text:placeholder-type="text" text:description="Korvaa tämä osa katuosoitteella">&lt;Katuosoite&gt;</text:placeholder></text:p>
          <text:p text:style-name="P1"><text:tab/><text:tab/><text:tab/><text:tab/><text:placeholder text:placeholder-type="text" text:description="Korvaa tämä postinumerolla">&lt;POSTINUMERO&gt;</text:placeholder> <text:placeholder text:placeholder-type="text" text:description="Kirjoita tähän POSTIOSOITE eli kaupungin / kunnan nimi">&lt;POSTIOSOITE&gt;</text:placeholder></text:p>
          <text:p text:style-name="P1"><text:tab/><text:tab/><text:tab/><text:tab/><text:placeholder text:placeholder-type="text" text:description="Korvaa tämä teksti puhelinnumerolla">&lt;p. 040-111 2222&gt;</text:placeholder></text:p>
          <text:p text:style-name="P1"/>
          <text:p text:style-name="P1"><text:tab/><text:tab/><text:tab/><text:tab/><text:placeholder text:placeholder-type="text" text:description="korvaa nimellä">&lt;Etunimi Sukunimi&gt;</text:placeholder> (<text:placeholder text:placeholder-type="text" text:description="henkilötunnus ppkkvv-aabb">&lt;HENKILÖTUNNUS&gt;</text:placeholder>)</text:p>
          <text:p text:style-name="P1"><text:tab/><text:tab/><text:tab/><text:tab/><text:placeholder text:placeholder-type="text" text:description="Korvaa tämä osa katuosoitteella">&lt;Katuosoite&gt;</text:placeholder></text:p>
          <text:p text:style-name="P1"><text:tab/><text:tab/><text:tab/><text:tab/><text:placeholder text:placeholder-type="text" text:description="Korvaa tämä postinumerolla">&lt;POSTINUMERO&gt;</text:placeholder> <text:placeholder text:placeholder-type="text" text:description="Kirjoita tähän POSTIOSOITE eli kaupungin / kunnan nimi">&lt;POSTIOSOITE&gt;</text:placeholder></text:p>
          <text:p text:style-name="P1"><text:tab/><text:tab/><text:tab/><text:tab/><text:placeholder text:placeholder-type="text" text:description="Korvaa tämä teksti puhelinnumerolla">&lt;p. 040-111 2222&gt;</text:placeholder></text:p>
          <text:p text:style-name="P2"/>
          <text:p text:style-name="P1">Ostajat<text:tab/><text:tab/><text:tab/><text:tab/><text:placeholder text:placeholder-type="text" text:description="korvaa nimellä">&lt;Etunimi Sukunimi&gt;</text:placeholder> (<text:placeholder text:placeholder-type="text" text:description="henkilötunnus ppkkvv-aabb">&lt;HENKILÖTUNNUS&gt;</text:placeholder>)</text:p>
          <text:p text:style-name="P1"><text:tab/><text:tab/><text:tab/><text:tab/><text:placeholder text:placeholder-type="text" text:description="Korvaa tämä osa katuosoitteella">&lt;Katuosoite&gt;</text:placeholder></text:p>
          <text:p text:style-name="P1"><text:tab/><text:tab/><text:tab/><text:tab/><text:placeholder text:placeholder-type="text" text:description="Korvaa tämä postinumerolla">&lt;POSTINUMERO&gt;</text:placeholder> <text:placeholder text:placeholder-type="text" text:description="Kirjoita tähän POSTIOSOITE eli kaupungin / kunnan nimi">&lt;POSTIOSOITE&gt;</text:placeholder></text:p>
          <text:p text:style-name="P1"><text:tab/><text:tab/><text:tab/><text:tab/><text:placeholder text:placeholder-type="text" text:description="Korvaa tämä teksti puhelinnumerolla">&lt;p. 040-111 2222&gt;</text:placeholder></text:p>
          <text:p text:style-name="P1"/>
          <text:p text:style-name="P1"><text:tab/><text:tab/><text:tab/><text:tab/><text:placeholder text:placeholder-type="text" text:description="korvaa nimellä">&lt;Etunimi Sukunimi&gt;</text:placeholder> (<text:placeholder text:placeholder-type="text" text:description="henkilötunnus ppkkvv-aabb">&lt;HENKILÖTUNNUS&gt;</text:placeholder>)</text:p>
          <text:p text:style-name="P1"><text:tab/><text:tab/><text:tab/><text:tab/><text:placeholder text:placeholder-type="text" text:description="Korvaa tämä osa katuosoitteella">&lt;Katuosoite&gt;</text:placeholder></text:p>
          <text:p text:style-name="P1"><text:tab/><text:tab/><text:tab/><text:tab/><text:placeholder text:placeholder-type="text" text:description="Korvaa tämä postinumerolla">&lt;POSTINUMERO&gt;</text:placeholder> <text:placeholder text:placeholder-type="text" text:description="Kirjoita tähän POSTIOSOITE eli kaupungin / kunnan nimi">&lt;POSTIOSOITE&gt;</text:placeholder></text:p>
          <text:p text:style-name="P1"><text:tab/><text:tab/><text:tab/><text:tab/><text:placeholder text:placeholder-type="text" text:description="Korvaa tämä teksti puhelinnumerolla">&lt;p. 040-111 2222&gt;</text:placeholder></text:p>
          <text:p text:style-name="P1"/>
          <text:p text:style-name="P1"/>
          <text:p text:style-name="P1">Kaupan kohde:<text:tab/>Asunto oy Avointoimisto 8 yhtiön osakkeet n:o 2638 – 3016, jotka oikeuttavat 75 m<text:span text:style-name="T1">2</text:span> suuruisen huoneiston n:o 32 hallintaan edellä mainitun yhtiön omistamassa talossa Kokkolan kaupungissa myydään sovitusta <text:span text:style-name="T2"><text:placeholder text:placeholder-type="text" text:description="kirjoita tähän kauppahinta esimerkiksi sadankolmenkymmenenkahdentuhannenviidensadan">&lt;kauppahintakirjoitettuna&gt;</text:placeholder></text:span> (<text:placeholder text:placeholder-type="text" text:description="kirjoita tähän kauppahinta numeroin esimerkiksi 132500">&lt;Kauppahinta numeroin&gt;</text:placeholder>) euron velattomasta kauppahinnasta ja muuten seuraavilla sivulla mainituilla ehdoilla.</text:p>
          <text:p text:style-name="P3"/>
          <text:p text:style-name="P3"/>
          <text:p text:style-name="P3"/>
          <text:p text:style-name="P3"/>
          <text:p text:style-name="P4"/>
          <text:p text:style-name="P4"/>
          <text:p text:style-name="P4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5"/>
          <text:p text:style-name="P1">1. Maksuehdot<text:tab/>Ostaja maksaa kaupanteon yhteydessä <text:placeholder text:placeholder-type="text" text:description="korvaa tämä päivämäärällä, jolloin kauppaan ryhdytään">&lt;kaupanteon päivämäärä&gt;</text:placeholder> <text:s/>ilmoitettavalle kahdelle erilliselle pankkitilille kauppahinnan tasasummin. Kauppa vahvistetaan pankissa allekirjoittamalla kauppakirja ja luovuttamalla osakirjat. Osakkeen lainaosuuden taloyhtiölle maksaa myyjät kauppapäivään mennessä, jotta velattomaan kauppaan voidaan ryhtyä.</text:p>
          <text:p text:style-name="P1"/>
          <text:p text:style-name="P1">2. Omistusoikeus<text:tab/>Osakkeen omistusoikeus siirtyy ostajalle kun koko kauppasumma on maksettu.</text:p>
          <text:p text:style-name="P1"/>
          <text:p text:style-name="P1">3. Huoneiston luovutus<text:tab/>Huoneisto luovutetaan ostajalle samalla kun omistusoikeus siirtyy ostajalle.</text:p>
          <text:p text:style-name="P1"/>
          <text:p text:style-name="P1">4. Hyväksyntä<text:tab/>Ostaja on tutustunut huoneistoon ja hyväksyy sen sellaisena kuin se on tällä hetkellä. Samalla ostaja ilmoittaa tutustuneensa yhtiön yhtiöjärjestykseen, huoneistoa koskevaan isännöitsijäntodistukseen, yhtiön tuloslaskelmaan ja taseeseen liitetietoineen.</text:p>
          <text:p text:style-name="P1"/>
          <text:p text:style-name="P1">5. Yhtiövastike<text:tab/>Myyjä vastaa huoneistosta menevästä yhtiövastikkeesta ja muista yhtiölle mahdollisesti menevistä suorituksista <text:placeholder text:placeholder-type="text" text:description="korvaa tämä päivämäärällä, jolloin kauppaan ryhdytään">&lt;kaupanteon päivämäärä&gt;</text:placeholder> saakka, jonka jälkeen niistä vastaa ostaja.</text:p>
          <text:p text:style-name="P1"/>
          <text:p text:style-name="P1">6. Varainsiirtovero<text:tab/>Tästä osakekaupasta suoritettavan varainsiirtoveron maksaa ostaja.</text:p>
          <text:p text:style-name="P1"/>
          <text:p text:style-name="P1"/>
          <text:p text:style-name="P6">7. Lisäehtoja<text:tab/>-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7">Tätä kauppakirjaa on laadittu neljä samansisältöistä kappaletta, yksi molemmille myyjille, yksi ostajille ja yksi isännöitsijälle toimitettavaksi. </text:p>
          <text:p text:style-name="P7"/>
          <text:p text:style-name="P7"/>
          <text:p text:style-name="P7">______________________________________<text:tab/>____/____ <text:s/>_____</text:p>
          <text:p text:style-name="P7">Paikka ja aika</text:p>
          <text:p text:style-name="P7"/>
          <text:p text:style-name="P7"/>
          <text:p text:style-name="P7">_________________________________________________________</text:p>
          <text:p text:style-name="P7"><text:placeholder text:placeholder-type="text" text:description="korvaa nimellä">&lt;Etunimi Sukunimi&gt;</text:placeholder> (myyjän allekirjoitus)</text:p>
          <text:p text:style-name="P7"/>
          <text:p text:style-name="P7"/>
          <text:p text:style-name="P7">_________________________________________________________</text:p>
          <text:p text:style-name="P7"><text:placeholder text:placeholder-type="text" text:description="korvaa nimellä">&lt;Etunimi Sukunimi&gt;</text:placeholder> (myyjän allekirjoitus)</text:p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>Tähän kauppaan tyydyn ja sitoudun sen ehdot täyttämään.</text:p>
          <text:p text:style-name="P7"/>
          <text:p text:style-name="P7"/>
          <text:p text:style-name="P7">_________________________________________________________</text:p>
          <text:p text:style-name="P7"><text:placeholder text:placeholder-type="text" text:description="korvaa nimellä">&lt;Etunimi Sukunimi&gt;</text:placeholder> (ostajan allekirjoitus)</text:p>
          <text:p text:style-name="P7"/>
          <text:p text:style-name="P7"/>
          <text:p text:style-name="P7">_________________________________________________________</text:p>
          <text:p text:style-name="P7"><text:placeholder text:placeholder-type="text" text:description="korvaa nimellä">&lt;Etunimi Sukunimi&gt;</text:placeholder> (ostajan allekirjoitus)</text:p>
          <text:p text:style-name="P7"/>
          <text:p text:style-name="P7"/>
          <text:p text:style-name="P7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7">Kauppahinta <text:span text:style-name="T2"><text:placeholder text:placeholder-type="text" text:description="kirjoita tähän kauppahinta kirjaimin esimerkiksi satakolmekymmentäkaksituhattaviisisataa">&lt;kauppahinta numeroin kirjoitettuna&gt;</text:placeholder></text:span> (<text:placeholder text:placeholder-type="text" text:description="kirjoita tähän kauppahinta numeroin esimerkiksi 132500">&lt;kauppahinta NUMEROIN&gt;</text:placeholder>) euroa kuitataan maksetuksi.</text:p>
          <text:p text:style-name="P7"/>
          <text:p text:style-name="P7"/>
          <text:p text:style-name="P9"><text:placeholder text:placeholder-type="text" text:description="korvaa tämä päivämäärällä, jolloin kauppaan ryhdytään">&lt;kaupanteon päivämäärä&gt;</text:placeholder></text:p>
          <text:p text:style-name="P9"/>
          <text:p text:style-name="P9"/>
          <text:p text:style-name="P9">_________________________________________________________</text:p>
          <text:p text:style-name="P9"><text:placeholder text:placeholder-type="text" text:description="korvaa nimellä">&lt;Etunimi Sukunimi&gt;</text:placeholder> (myyjän allekirjoitus)</text:p>
          <text:p text:style-name="P9"/>
          <text:p text:style-name="P9"/>
          <text:p text:style-name="P9">_________________________________________________________</text:p>
          <text:p text:style-name="P9"><text:placeholder text:placeholder-type="text" text:description="korvaa nimellä">&lt;Etunimi Sukunimi&gt;</text:placeholder> (myyjän allekirjoitus)</text:p>
          <text:p text:style-name="P9"/>
          <text:p text:style-name="P9"/>
          <text:p text:style-name="P9"/>
          <text:p text:style-name="P9"/>
          <text:p text:style-name="P7"/>
          <text:p text:style-name="P7"/>
          <text:p text:style-name="P7"/>
          <text:p text:style-name="P7">Tässä kauppakirjassa mainitut osakkeet kuitataan vastaanotetuiksi.</text:p>
          <text:p text:style-name="P7"/>
          <text:p text:style-name="P7"/>
          <text:p text:style-name="P7"/>
          <text:p text:style-name="P9">Huhtikuun 20. päivänä 2005</text:p>
          <text:p text:style-name="P7"/>
          <text:p text:style-name="P7"/>
          <text:p text:style-name="P9">_________________________________________________________</text:p>
          <text:p text:style-name="P9"><text:placeholder text:placeholder-type="text" text:description="korvaa nimellä">&lt;Etunimi Sukunimi&gt;</text:placeholder> (ostajan allekirjoitus)</text:p>
          <text:p text:style-name="P9"/>
          <text:p text:style-name="P9"/>
          <text:p text:style-name="P9">_________________________________________________________</text:p>
          <text:p text:style-name="P9"><text:placeholder text:placeholder-type="text" text:description="korvaa nimellä">&lt;Etunimi Sukunimi&gt;</text:placeholder> (ostajan allekirjoitus)</text:p>
          <text:p text:style-name="P10"/>
        </draw:text-box>
      </draw:frame>
      <draw:frame draw:style-name="fr1" draw:name="Kehys2" text:anchor-type="page" text:anchor-page-number="2" svg:x="2cm" svg:y="1.997cm" svg:width="17.999cm" svg:height="26.698cm" draw:z-index="2">
        <draw:text-box draw:chain-next-name="Kehys3">
          <text:p text:style-name="Frame_20_contents"/>
        </draw:text-box>
      </draw:frame>
      <draw:frame draw:style-name="fr1" draw:name="Kehys3" text:anchor-type="page" text:anchor-page-number="2" svg:x="22.999cm" svg:y="1.997cm" svg:width="17.999cm" svg:height="26.698cm" draw:z-index="3">
        <draw:text-box draw:chain-next-name="sivu 1">
          <text:p text:style-name="Frame_20_contents"/>
        </draw:text-box>
      </draw:frame>
      <draw:frame draw:style-name="fr2" draw:name="sivun 1. ylätunniste" text:anchor-type="page" text:anchor-page-number="1" svg:x="22.999cm" svg:y="0cm" svg:width="19.001cm" svg:height="1.998cm" draw:z-index="4">
        <draw:text-box>
          <text:p text:style-name="P11"><text:span text:style-name="T3"/></text:p>
          <text:p text:style-name="P11"><text:span text:style-name="T3">HUONEISTON KAUPPAKIRJA</text:span><text:bookmark-start text:name="Nro"/><text:span text:style-name="T3"> <text:s/></text:span><text:bookmark-end text:name="Nro"/><text:span text:style-name="T4"><text:tab/><text:tab/><text:tab/><text:tab/></text:span><text:bookmark-start text:name="Paivays"/><text:span text:style-name="Page_20_Number"><text:span text:style-name="T4"><text:date style:data-style-name="N37" text:date-value="2005-10-25T17:56:11.34" text:date-adjust="PT192H00M00S">02.11.05</text:date></text:span></text:span><text:bookmark-end text:name="Paivays"/><text:span text:style-name="T4"><text:tab/><text:tab/>sivu </text:span><text:span text:style-name="T4"><text:page-number text:select-page="current">1</text:page-number></text:span><text:span text:style-name="T4">(4)</text:span></text:p>
        </draw:text-box>
      </draw:frame>
      <draw:frame draw:style-name="fr2" draw:name="Kehys4" text:anchor-type="page" text:anchor-page-number="1" svg:x="2cm" svg:y="0cm" svg:width="19.001cm" svg:height="1.998cm" draw:z-index="5">
        <draw:text-box>
          <text:p text:style-name="P11"><text:span text:style-name="T3"/></text:p>
          <text:p text:style-name="P11"><text:span text:style-name="T3">HUONEISTON KAUPPAKIRJA</text:span><text:bookmark-start text:name="Nro12"/><text:span text:style-name="T3"> <text:s/></text:span><text:bookmark-end text:name="Nro12"/><text:span text:style-name="T4"><text:tab/><text:tab/></text:span><text:bookmark-start text:name="Paivays12"/><text:span text:style-name="Page_20_Number"><text:span text:style-name="Page_20_Number"><text:tab/></text:span></text:span><text:bookmark-end text:name="Paivays12"/><text:span text:style-name="T4"><text:tab/><text:tab/><text:tab/><text:tab/>sivu 4(4)</text:span></text:p>
        </draw:text-box>
      </draw:frame>
      <draw:frame draw:style-name="fr2" draw:name="Kehys5" text:anchor-type="page" text:anchor-page-number="2" svg:x="22.999cm" svg:y="0cm" svg:width="19.001cm" svg:height="1.998cm" draw:z-index="6">
        <draw:text-box>
          <text:p text:style-name="Frame_20_contents"/>
          <text:p text:style-name="P11"><text:span text:style-name="T3">HUONEISTON KAUPPAKIRJA</text:span><text:bookmark-start text:name="Nro11"/><text:span text:style-name="T3"> <text:s/></text:span><text:bookmark-end text:name="Nro11"/><text:span text:style-name="T4"><text:tab/><text:tab/></text:span><text:bookmark-start text:name="Paivays11"/><text:span text:style-name="Page_20_Number"><text:span text:style-name="Page_20_Number"><text:tab/></text:span></text:span><text:bookmark-end text:name="Paivays11"/><text:span text:style-name="T4"><text:tab/><text:tab/><text:tab/>sivu 3(4)</text:span></text:p>
        </draw:text-box>
      </draw:frame>
      <draw:frame draw:style-name="fr2" draw:name="Kehys6" text:anchor-type="page" text:anchor-page-number="2" svg:x="2cm" svg:y="0cm" svg:width="19.001cm" svg:height="1.998cm" draw:z-index="7">
        <draw:text-box>
          <text:p text:style-name="Frame_20_contents"/>
          <text:p text:style-name="P11"><text:span text:style-name="T3">HUONEISTON KAUPPAKIRJA</text:span><text:bookmark-start text:name="Nro1"/><text:span text:style-name="T3"> <text:s/></text:span><text:bookmark-end text:name="Nro1"/><text:span text:style-name="T4"><text:tab/><text:tab/></text:span><text:bookmark-start text:name="Paivays1"/><text:span text:style-name="Page_20_Number"><text:span text:style-name="Page_20_Number"><text:tab/></text:span></text:span><text:bookmark-end text:name="Paivays1"/><text:span text:style-name="T4"><text:tab/><text:tab/><text:tab/>sivu 2(4)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Lihavoitu" style:font-family-generic="roman" style:font-pitch="variable"/>
    <style:font-face style:name="Times New Roman2" svg:font-family="'Times New Roman'" style:font-adornments="Lihavoitu Kursivoi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4.6cm" fo:margin-right="0cm" fo:margin-top="0cm" fo:margin-bottom="0cm" style:line-height-at-least="0.42cm" fo:text-indent="-4.6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999cm" style:type="center"/>
          <style:tab-stop style:position="42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1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default-outline-level="4">
      <style:text-properties style:font-name="Times New Roman2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class="text" style:default-outline-level="5">
      <style:text-properties style:font-name="Times New Roman1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class="text" style:default-outline-level="6">
      <style:text-properties style:font-name="Times New Roman1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 style:default-outline-level="7">
      <style:text-properties style:font-name="Times New Roman1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 style:default-outline-level="8">
      <style:text-properties style:font-name="Times New Roman1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 style:default-outline-level="9">
      <style:text-properties style:font-name="Times New Roman1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 style:default-outline-level="10">
      <style:text-properties style:font-name="Times New Roman1"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999cm" style:type="center"/>
          <style:tab-stop style:position="4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Page_20_Number" style:display-name="Page Number" style:family="text" style:parent-style-name="WW-Kappaleen_20_oletusfontti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WW-Kappaleen_20_oletusfontti" style:display-name="WW-Kappaleen oletusfontti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42cm" fo:page-height="29.6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42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0-25T17:47:58</meta:creation-date>
    <dc:date>2005-10-25T17:56:11</dc:date>
    <dc:language>fi-FI</dc:language>
    <meta:editing-cycles>3</meta:editing-cycles>
    <meta:editing-duration>PT8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2" meta:word-count="230" meta:character-count="2707"/>
  </office:meta>
</office:document-meta>
</file>