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svg:font-family="Courier" style:font-adornments="Säännölline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P1" style:family="paragraph" style:parent-style-name="Pääotsikko">
      <style:paragraph-properties fo:margin-left="0cm" fo:margin-right="0cm" fo:text-indent="0cm" style:auto-text-indent="false"/>
    </style:style>
    <style:style style:name="P2" style:family="paragraph" style:parent-style-name="Scene">
      <style:paragraph-properties style:writing-mode="lr-tb"/>
    </style:style>
    <style:style style:name="P3" style:family="paragraph" style:parent-style-name="Parenthetical">
      <style:paragraph-properties style:writing-mode="lr-tb"/>
    </style:style>
    <style:style style:name="T1" style:family="text">
      <style:text-properties fo:font-style="italic" style:font-style-asian="italic" style:font-style-complex="italic"/>
    </style:style>
    <text:list-style style:name="L1">
      <text:list-level-style-number text:level="1" style:num-format=""/>
      <text:list-level-style-number text:level="2" style:num-suffix=" "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ääotsikko"/>
      <text:p text:style-name="Pääotsikko"/>
      <text:p text:style-name="Pääotsikko"/>
      <text:p text:style-name="Pääotsikko"/>
      <text:p text:style-name="Pääotsikko"/>
      <text:p text:style-name="Pääotsikko"/>
      <text:p text:style-name="Pääotsikko"/>
      <text:p text:style-name="Pääotsikko"/>
      <text:p text:style-name="Pääotsikko"/>
      <text:p text:style-name="Pääotsikko"/>
      <text:p text:style-name="Pääotsikko"/>
      <text:p text:style-name="Pääotsikko"/>
      <text:p text:style-name="Pääotsikko"/>
      <text:p text:style-name="Pääotsikko"><text:placeholder text:placeholder-type="text" text:description="Korvaa paikkamerkki omalla tekstillä">&lt;KÄSIKIRJOITUKSEN NIMI&gt;</text:placeholder></text:p>
      <text:p text:style-name="Pääotsikko"/>
      <text:p text:style-name="Pääotsikko"/>
      <text:p text:style-name="Pääotsikko">Luonnos <text:placeholder text:placeholder-type="text" text:description="Korvaa paikkamerkki omalla tekstillä">&lt;numero&gt;</text:placeholder></text:p>
      <text:p text:style-name="Pääotsikko"><text:placeholder text:placeholder-type="text" text:description="Korvaa paikkamerkki omalla tekstillä">&lt;Päivämäärä&gt;</text:placeholder></text:p>
      <text:p text:style-name="Pääotsikko"/>
      <text:p text:style-name="Pääotsikko"><text:placeholder text:placeholder-type="text" text:description="Korvaa paikkamerkki omalla tekstillä">&lt;Kirjoittajan nimi&gt;</text:placeholder></text:p>
      <text:p text:style-name="P1"/>
      <text:p text:style-name="Act">SYNOPSIS</text:p>
      <text:p text:style-name="Narrative"/>
      <text:p text:style-name="Narrative">Tämä käsikirjoitusmalli on tarkoitettu elokuvien käsikirjoituksia varten.</text:p>
      <text:p text:style-name="Narrative">Synopsis-luvussa annetaan tiivistelmä käsikirjoituksesta. Tämä ei ole välttämätön osa.</text:p>
      <text:p text:style-name="Narrative">KÄYTÄ AINA TYYLEJÄ!</text:p>
      <text:p text:style-name="Narrative">Tyylien määrityksiä muuttamalla voit kerralla muuttaa kaikki tyylillä kirjoitetut muotoilut koko käsikirjoituksesta. Tyyleillä on hierarkia, jossa kaikki tyylit pohjautuvat Oletus-tyyliin. Oletus-tyyliä muuttamalla saat siten muutettua kaikkien siihen perustuvien tyylien ominaisuuksia.</text:p>
      <text:p text:style-name="Narrative">Tämä malli noudattaa paljolti amerikkalaista tai Hollywood-käsikirjoitustyyliä, joille on ominaista mm. tasakokoisen fontin käyttö. Suomalaisissa käsikirjoituksissa tyyli on paljon vapaampi.</text:p>
      <text:p text:style-name="Narrative">Huomaa, että tässä mallissa määritellyissä tyyleissä käytetään tekstin korostusta. Parinteisessä käsikirjoitustyylissä ei näitä korostuksia ole.</text:p>
      <text:p text:style-name="Narrative">Kirjoitettaessa on ehkä miellyttävämpää käyttää 10 pisteen oletusfonttia, mutta käytettävässä käsikirjoituksessa fontin tulisi olla 12 pistettä, koska näyttelijöiden on helpompi lukea suuremmalta fontilla kirjoitettuja vuorisanoja kuvaustilanteessa. Kaikkien fonttien koko vaihdetaan muuttamalla <text:span text:style-name="T1">Oletus</text:span>-tyylin fonttikoko.</text:p>
      <text:p text:style-name="Narrative"/>
      <text:p text:style-name="Act">I NÄYTÖS – <text:placeholder text:placeholder-type="text" text:description="Korvaa paikkamerkki omalla tekstillä">&lt;Näytöksen nimi&gt;</text:placeholder></text:p>
      <text:p text:style-name="Narrative">Käsikirjoituksen rakentuu näytöksistä, kohtauksista ja otoksista. Näytöksen otsikko kerrotaan Act-tyylillä, kohtaus Scene-tyylillä.</text:p>
      <text:p text:style-name="Narrative">Kohtausten väliset siirtymät (transitions) tehdään Transition-tyylillä. Niitä tarvitaan lähinnä leikkauksessa, mutta antavat toki kokonaiskuvaa myös muissa käsikirjoituksissa.</text:p>
      <text:p text:style-name="Narrative">Jos tehdään ohjauskäsikirjoitusta, voidaan kameran käyttöä kussakin otoksessa määritellä Shot-tyylillä.</text:p>
      <text:p text:style-name="Transition">FADE IN:</text:p>
      <text:h text:style-name="P2" text:outline-level="2">INT. PAIKKA – VUOROKAUDENAIKA (Scene-tyyli)</text:h>
      <text:p text:style-name="Shot">ANGLE ON - HENKILÖ – Ohjauskäsikirjoituksen kamerakulma Shot-tyylillä</text:p>
      <text:p text:style-name="Narrative">HENKILÖ tekee sitä sun tätä Narrative-tyylillä. Tämä on varsinainen perustyyli, jolla ehkä suurin osa tekstistä pitäisi olla.</text:p>
      <text:p text:style-name="Speaker">HENKILÖ</text:p>
      <text:p text:style-name="Dialogue">Henkilö sanoo jotain Dialogi-tyylillä. Henkilön nimi on Speaker-tyylillä</text:p>
      <text:p text:style-name="Narrative">Taas jotain toiminnan kuvausta kuvausta.</text:p>
      <text:p text:style-name="Speaker">HENKILÖ</text:p>
      <text:p text:style-name="P3">(jatkaa)</text:p>
      <text:p text:style-name="Dialogue">Parenthetical-tyylillä voi ilmaista (jatkaa), (iloisesti) ja muita tyylillisiä asioita</text:p>
      <text:p text:style-name="Transition">CUT TO:</text:p>
      <text:h text:style-name="Scene" text:outline-level="2">EXT. TOINEN PAIKKA – VUOROKAUDENAIKA</text:h>
      <text:p text:style-name="Narrative">...</text:p>
      <text:p text:style-name="Narrative"/>
      <text:p text:style-name="Narrative"/>
      <text:p text:style-name="Narrative">LOPPU</text:p>
      <text:p text:style-name="Narrativ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svg:font-family="Courier" style:font-adornments="Säännölline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i" fo:country="FI"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Courier"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ääotsikko" style:family="paragraph" style:parent-style-name="Standard">
      <style:paragraph-properties fo:margin-left="8.999cm" fo:margin-right="0cm" fo:text-indent="0cm" style:auto-text-indent="false"/>
      <style:text-properties fo:font-size="12pt"/>
    </style:style>
    <style:style style:name="Scene" style:family="paragraph" style:parent-style-name="Standard" style:next-style-name="Narrative" style:default-outline-level="2">
      <style:paragraph-properties fo:margin-top="0.3cm" fo:margin-bottom="0cm" fo:line-height="150%" fo:orphans="2" fo:background-color="transparent" fo:keep-with-next="always">
        <style:tab-stops/>
        <style:background-image/>
      </style:paragraph-properties>
      <style:text-properties fo:font-weight="bold"/>
    </style:style>
    <style:style style:name="Narrative" style:family="paragraph" style:parent-style-name="Standard">
      <style:paragraph-properties fo:margin-top="0cm" fo:margin-bottom="0.199cm"/>
    </style:style>
    <style:style style:name="Act" style:family="paragraph" style:parent-style-name="Standard" style:next-style-name="Narrative">
      <style:paragraph-properties fo:break-before="page"/>
      <style:text-properties fo:font-size="12pt" fo:font-weight="bold"/>
    </style:style>
    <style:style style:name="Shot" style:family="paragraph" style:parent-style-name="Scene" style:next-style-name="Narrative">
      <style:paragraph-properties fo:orphans="0" fo:keep-with-next="auto"/>
      <style:text-properties fo:font-style="italic" fo:font-weight="normal"/>
    </style:style>
    <style:style style:name="Speaker" style:family="paragraph" style:parent-style-name="Standard" style:next-style-name="Dialogue">
      <style:paragraph-properties fo:margin-left="3.5cm" fo:margin-right="2cm" fo:margin-top="0.199cm" fo:margin-bottom="0cm" fo:text-align="center" style:justify-single-word="false" fo:text-indent="0cm" style:auto-text-indent="false" fo:keep-with-next="always"/>
    </style:style>
    <style:style style:name="Dialogue" style:family="paragraph" style:parent-style-name="Standard" style:next-style-name="Narrative">
      <style:paragraph-properties fo:margin-left="3.5cm" fo:margin-right="2cm" fo:margin-top="0cm" fo:margin-bottom="0.199cm" fo:text-indent="0cm" style:auto-text-indent="false"/>
    </style:style>
    <style:style style:name="Transition" style:family="paragraph" style:parent-style-name="Standard" style:next-style-name="Scene">
      <style:paragraph-properties fo:text-align="end" style:justify-single-word="false" fo:keep-with-next="always"/>
    </style:style>
    <style:style style:name="Parenthetical" style:family="paragraph" style:parent-style-name="Speaker" style:next-style-name="Dialogue">
      <style:paragraph-properties fo:margin-top="0cm" fo:margin-bottom="0cm"/>
      <style:text-properties fo:font-style="italic"/>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
  </meta:generator>
    <meta:initial-creator>Marko Grönroos</meta:initial-creator>
    <meta:creation-date>2005-10-24T19:40:37</meta:creation-date>
    <dc:creator>Marko Grönroos</dc:creator>
    <dc:date>2005-10-24T19:43:23</dc:date>
    <dc:language>fi-FI</dc:language>
    <meta:editing-cycles>2</meta:editing-cycles>
    <meta:editing-duration>PT2M46S</meta:editing-duration>
    <meta:template xlink:type="simple" xlink:actuate="onRequest" xlink:role="template" xlink:href="../moviescript.ott" xlink:title="moviescript" meta:date="2005-10-24T19:40:37"/>
    <meta:user-defined meta:name="Info 1"/>
    <meta:user-defined meta:name="Info 2"/>
    <meta:user-defined meta:name="Info 3"/>
    <meta:user-defined meta:name="Info 4"/>
    <meta:document-statistic meta:table-count="0" meta:image-count="0" meta:object-count="0" meta:page-count="3" meta:paragraph-count="30" meta:word-count="236" meta:character-count="2076"/>
  </office:meta>
</office:document-meta>
</file>