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1" svg:font-family="Times" style:font-adornments="Lihavoitu" style:font-family-generic="roman" style:font-pitch="variable"/>
    <style:font-face style:name="Times2" svg:font-family="Times" style:font-adornments="Lihavoitu ja kursivoitu" style:font-family-generic="roman" style:font-pitch="variable"/>
    <style:font-face style:name="Times" svg:font-family="Times" style:font-adornments="Säännöllinen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ulukko1" style:family="table">
      <style:table-properties style:width="16.551cm" fo:margin-left="0.446cm" fo:margin-right="0.002cm" table:align="margins"/>
    </style:style>
    <style:style style:name="Taulukko1.A" style:family="table-column">
      <style:table-column-properties style:column-width="9.047cm" style:rel-column-width="5129*"/>
    </style:style>
    <style:style style:name="Taulukko1.B" style:family="table-column">
      <style:table-column-properties style:column-width="3.824cm" style:rel-column-width="2168*"/>
    </style:style>
    <style:style style:name="Taulukko1.C" style:family="table-column">
      <style:table-column-properties style:column-width="3.674cm" style:rel-column-width="2083*"/>
    </style:style>
    <style:style style:name="Taulukko1.A1" style:family="table-cell">
      <style:table-cell-properties fo:padding="0.097cm" fo:border-left="none" fo:border-right="none" fo:border-top="0.002cm solid #000000" fo:border-bottom="0.002cm solid #000000"/>
    </style:style>
    <style:style style:name="Taulukko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List_20_Indent" style:list-style-name="List_20_1"/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date-style style:name="N76" number:automatic-order="true">
      <number:day/>
      <number:text>. </number:text>
      <number:month number:style="long" number:textual="true"/>
      <number:text>ta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sioluettelo</text:h>
      <text:p text:style-name="P1"><text:placeholder text:placeholder-type="text" text:description="Napsauta korvataksesi omalla tekstillä">&lt;Etunimi Sukunimi&gt;</text:placeholder></text:p>
      <text:p text:style-name="P1"><text:date style:data-style-name="N76" text:date-value="2005-10-25T02:22:49">25. lokakuuta 2005</text:date></text:p>
      <text:p text:style-name="Text_20_body"/>
      <text:p text:style-name="Text_20_body">Syntymäaika:<text:tab/><text:tab/><text:placeholder text:placeholder-type="text" text:description="Napsauta korvataksesi omalla tekstillä">&lt;Syntymäpäivä&gt;</text:placeholder></text:p>
      <text:p text:style-name="Text_20_body">Syntymäpaikka:<text:tab/><text:tab/><text:placeholder text:placeholder-type="text" text:description="Napsauta korvataksesi omalla tekstillä">&lt;Syntymäpaikka&gt;</text:placeholder></text:p>
      <text:p text:style-name="Text_20_body">Asuinpaikka:<text:tab/><text:tab/><text:placeholder text:placeholder-type="text" text:description="Napsauta korvataksesi omalla tekstillä">&lt;Asuinpaikka tai kuten yllä&gt;</text:placeholder></text:p>
      <text:p text:style-name="Text_20_body">Aviosääty:<text:tab/><text:tab/><text:placeholder text:placeholder-type="text" text:description="Napsauta korvataksesi omalla tekstillä">&lt;naimaton / naimisissa / eronnut / leski&gt;</text:placeholder></text:p>
      <text:h text:style-name="Heading_20_2" text:outline-level="2">Koulutus</text:h>
      <text:list text:style-name="List_20_1">
        <text:list-item>
          <text:p text:style-name="P2"><text:placeholder text:placeholder-type="text" text:description="Napsauta korvataksesi omalla tekstillä">&lt;Oppiarvo&gt;</text:placeholder> <text:placeholder text:placeholder-type="text">&lt;Oppilaitos&gt;</text:placeholder> <text:placeholder text:placeholder-type="text" text:description="Napsauta korvataksesi omalla tekstillä">&lt;oppiaine&gt;</text:placeholder> <text:placeholder text:placeholder-type="text" text:description="Napsauta korvataksesi omalla tekstillä">&lt;suoritusvuosi&gt;</text:placeholder></text:p>
        </text:list-item>
        <text:list-item>
          <text:p text:style-name="P2"><text:placeholder text:placeholder-type="text">&lt;Oppilaitos&gt;</text:placeholder> <text:placeholder text:placeholder-type="text" text:description="Napsauta korvataksesi omalla tekstillä">&lt;suoritusvuosi&gt;</text:placeholder></text:p>
        </text:list-item>
        <text:list-item>
          <text:p text:style-name="P2"><text:placeholder text:placeholder-type="text" text:description="Napsauta korvataksesi omalla tekstillä">&lt;Kieliosaaminen&gt;</text:placeholder></text:p>
        </text:list-item>
      </text:list>
      <text:h text:style-name="Heading_20_2" text:outline-level="2">Työkokemus</text:h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3"><text:placeholder text:placeholder-type="text" text:description="Napsauta korvataksesi omalla tekstillä">&lt;Yrityksen nimi&gt;</text:placeholder></text:p>
          </table:table-cell>
          <table:table-cell table:style-name="Taulukko1.A1" office:value-type="string">
            <text:p text:style-name="P4"><text:placeholder text:placeholder-type="text" text:description="Napsauta korvataksesi omalla tekstillä">&lt;Tehtävä&gt;</text:placeholder></text:p>
          </table:table-cell>
          <table:table-cell table:style-name="Taulukko1.A1" office:value-type="string">
            <text:p text:style-name="Table_20_Contents"><text:placeholder text:placeholder-type="text" text:description="Napsauta korvataksesi omalla tekstillä">&lt;Kuu vvvv - Kuu vvvv&gt;</text:placeholder></text:p>
          </table:table-cell>
        </table:table-row>
        <table:table-row>
          <table:table-cell table:style-name="Taulukko1.A2" office:value-type="string">
            <text:p text:style-name="P3"><text:placeholder text:placeholder-type="text" text:description="Napsauta korvataksesi omalla tekstillä">&lt;Yrityksen nimi&gt;</text:placeholder></text:p>
          </table:table-cell>
          <table:table-cell table:style-name="Taulukko1.A2" office:value-type="string">
            <text:p text:style-name="P4"><text:placeholder text:placeholder-type="text" text:description="Napsauta korvataksesi omalla tekstillä">&lt;Tehtävä&gt;</text:placeholder></text:p>
          </table:table-cell>
          <table:table-cell table:style-name="Taulukko1.A2" office:value-type="string">
            <text:p text:style-name="Table_20_Contents"><text:placeholder text:placeholder-type="text" text:description="Napsauta korvataksesi omalla tekstillä">&lt;Kuu vvvv - Kuu vvvv&gt;</text:placeholder></text:p>
          </table:table-cell>
        </table:table-row>
        <table:table-row>
          <table:table-cell table:style-name="Taulukko1.A2" office:value-type="string">
            <text:p text:style-name="P3"><text:placeholder text:placeholder-type="text" text:description="Napsauta korvataksesi omalla tekstillä">&lt;Yrityksen nimi&gt;</text:placeholder></text:p>
          </table:table-cell>
          <table:table-cell table:style-name="Taulukko1.A2" office:value-type="string">
            <text:p text:style-name="P4"><text:placeholder text:placeholder-type="text" text:description="Napsauta korvataksesi omalla tekstillä">&lt;Tehtävä&gt;</text:placeholder></text:p>
          </table:table-cell>
          <table:table-cell table:style-name="Taulukko1.A2" office:value-type="string">
            <text:p text:style-name="Table_20_Contents"><text:placeholder text:placeholder-type="text" text:description="Napsauta korvataksesi omalla tekstillä">&lt;Kuu vvvv - Kuu vvvv&gt;</text:placeholder></text:p>
          </table:table-cell>
        </table:table-row>
        <table:table-row>
          <table:table-cell table:style-name="Taulukko1.A2" office:value-type="string">
            <text:p text:style-name="P3"><text:placeholder text:placeholder-type="text" text:description="Napsauta korvataksesi omalla tekstillä">&lt;Yrityksen nimi&gt;</text:placeholder></text:p>
          </table:table-cell>
          <table:table-cell table:style-name="Taulukko1.A2" office:value-type="string">
            <text:p text:style-name="P4"><text:placeholder text:placeholder-type="text" text:description="Napsauta korvataksesi omalla tekstillä">&lt;Tehtävä&gt;</text:placeholder></text:p>
          </table:table-cell>
          <table:table-cell table:style-name="Taulukko1.A2" office:value-type="string">
            <text:p text:style-name="Table_20_Contents"><text:placeholder text:placeholder-type="text" text:description="Napsauta korvataksesi omalla tekstillä">&lt;Kuu vvvv - Kuu vvvv&gt;</text:placeholder></text:p>
          </table:table-cell>
        </table:table-row>
        <table:table-row>
          <table:table-cell table:style-name="Taulukko1.A2" office:value-type="string">
            <text:p text:style-name="P3"><text:placeholder text:placeholder-type="text" text:description="Napsauta korvataksesi omalla tekstillä">&lt;Yrityksen nimi&gt;</text:placeholder></text:p>
          </table:table-cell>
          <table:table-cell table:style-name="Taulukko1.A2" office:value-type="string">
            <text:p text:style-name="P4"><text:placeholder text:placeholder-type="text" text:description="Napsauta korvataksesi omalla tekstillä">&lt;Tehtävä&gt;</text:placeholder></text:p>
          </table:table-cell>
          <table:table-cell table:style-name="Taulukko1.A2" office:value-type="string">
            <text:p text:style-name="Table_20_Contents"><text:placeholder text:placeholder-type="text" text:description="Napsauta korvataksesi omalla tekstillä">&lt;Kuu vvvv - Kuu vvvv&gt;</text:placeholder></text:p>
          </table:table-cell>
        </table:table-row>
        <table:table-row>
          <table:table-cell table:style-name="Taulukko1.A2" office:value-type="string">
            <text:p text:style-name="P3"><text:placeholder text:placeholder-type="text" text:description="Napsauta korvataksesi omalla tekstillä">&lt;Yrityksen nimi&gt;</text:placeholder></text:p>
          </table:table-cell>
          <table:table-cell table:style-name="Taulukko1.A2" office:value-type="string">
            <text:p text:style-name="P4"><text:placeholder text:placeholder-type="text" text:description="Napsauta korvataksesi omalla tekstillä">&lt;Tehtävä&gt;</text:placeholder></text:p>
          </table:table-cell>
          <table:table-cell table:style-name="Taulukko1.A2" office:value-type="string">
            <text:p text:style-name="Table_20_Contents"><text:placeholder text:placeholder-type="text" text:description="Napsauta korvataksesi omalla tekstillä">&lt;Kuu vvvv - Kuu vvvv&gt;</text:placeholder></text:p>
          </table:table-cell>
        </table:table-row>
      </table:table>
      <text:h text:style-name="Heading_20_2" text:outline-level="2">Työtaidot</text:h>
      <text:list text:style-name="List_20_1">
        <text:list-item>
          <text:p text:style-name="P2"><text:placeholder text:placeholder-type="text" text:description="Napsauta korvataksesi omalla tekstillä">&lt;Luettelo keskeisistä taidoista&gt;</text:placeholder></text:p>
        </text:list-item>
      </text:list>
      <text:h text:style-name="Heading_20_2" text:outline-level="2">Muu toiminta</text:h>
      <text:list text:style-name="List_20_1">
        <text:list-item>
          <text:p text:style-name="P2"><text:placeholder text:placeholder-type="text" text:description="Napsauta korvataksesi omalla tekstillä">&lt;Luottamustehtävät&gt;</text:placeholder></text:p>
        </text:list-item>
        <text:list-item>
          <text:p text:style-name="P2"><text:placeholder text:placeholder-type="text" text:description="Napsauta korvataksesi omalla tekstillä">&lt;Harrastukset&gt;</text:placeholder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1" svg:font-family="Times" style:font-adornments="Lihavoitu" style:font-family-generic="roman" style:font-pitch="variable"/>
    <style:font-face style:name="Times2" svg:font-family="Times" style:font-adornments="Lihavoitu ja kursivoitu" style:font-family-generic="roman" style:font-pitch="variable"/>
    <style:font-face style:name="Times" svg:font-family="Times" style:font-adornments="Säännöllinen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i" fo:country="FI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weight="normal"/>
    </style:style>
    <style:style style:name="Text_20_body" style:display-name="Text body" style:family="paragraph" style:parent-style-name="Standard" style:class="text">
      <style:paragraph-properties fo:margin-top="0cm" fo:margin-bottom="0.109cm"/>
      <style:text-properties fo:font-size="10pt"/>
    </style:style>
    <style:style style:name="List_20_Indent" style:display-name="List Indent" style:family="paragraph" style:parent-style-name="Text_20_body" style:list-style-name="List_20_1" style:class="text">
      <style:paragraph-properties fo:margin-left="0.499cm" fo:margin-right="0cm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/>
      <style:text-properties style:font-name="Times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2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ibliography_20_1" style:display-name="Bibliography 1" style:family="paragraph" style:parent-style-name="Index" style:class="index">
      <style:paragraph-properties fo:margin-left="1cm" fo:margin-right="0cm" fo:margin-top="0cm" fo:margin-bottom="0.1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Marko Grönroos</meta:initial-creator>
    <meta:creation-date>2004-08-13T17:53:31</meta:creation-date>
    <dc:creator>Marko Grönroos</dc:creator>
    <dc:date>2005-10-25T02:22:49</dc:date>
    <meta:printed-by>Marko Grönroos</meta:printed-by>
    <meta:print-date>2005-09-20T18:04:36</meta:print-date>
    <dc:language>fi-FI</dc:language>
    <meta:editing-cycles>82</meta:editing-cycles>
    <meta:editing-duration>PT20H4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0" meta:character-count="146"/>
  </office:meta>
</office:document-meta>
</file>