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73000000656B7270985.png"/>
  <manifest:file-entry manifest:media-type="image/png" manifest:full-path="Pictures/100000000000023E000001FFFA837BBF.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Verdana" svg:font-family="Verdana, sans-serif"/>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CopyrightHeading">
      <style:text-properties fo:language="da" fo:country="DK"/>
    </style:style>
    <style:style style:name="P5" style:family="paragraph" style:parent-style-name="OOoTextBody">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9" style:family="paragraph" style:parent-style-name="OOoToCHead" style:master-page-name="OOoFrontMatter">
      <style:paragraph-properties style:page-number="1"/>
    </style:style>
    <style:style style:name="P10" style:family="paragraph" style:parent-style-name="OOoContents1">
      <style:paragraph-properties>
        <style:tab-stops>
          <style:tab-stop style:position="15.919cm" style:type="right" style:leader-style="dotted" style:leader-text="."/>
        </style:tab-stops>
      </style:paragraph-properties>
    </style:style>
    <style:style style:name="P11" style:family="paragraph" style:parent-style-name="OOoContents2">
      <style:paragraph-properties>
        <style:tab-stops>
          <style:tab-stop style:position="15.42cm" style:type="right" style:leader-style="dotted" style:leader-text="."/>
        </style:tab-stops>
      </style:paragraph-properties>
    </style:style>
    <style:style style:name="P12" style:family="paragraph" style:parent-style-name="OOoContents3">
      <style:paragraph-properties>
        <style:tab-stops>
          <style:tab-stop style:position="14.919cm" style:type="right" style:leader-style="dotted" style:leader-text="."/>
        </style:tab-stops>
      </style:paragraph-properties>
    </style:style>
    <style:style style:name="P13" style:family="paragraph" style:parent-style-name="OOoHeading1" style:master-page-name="OOoPageStyle">
      <style:paragraph-properties style:page-number="1" fo:break-before="auto" fo:break-after="auto"/>
    </style:style>
    <style:style style:name="P14" style:family="paragraph" style:parent-style-name="OOoTextBody">
      <style:text-properties style:use-window-font-color="true"/>
    </style:style>
    <style:style style:name="P15"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T1" style:family="text">
      <style:text-properties fo:font-size="36pt" fo:letter-spacing="normal" style:font-size-asian="36pt" style:font-size-complex="36pt"/>
    </style:style>
    <style:style style:name="T2" style:family="text">
      <style:text-properties fo:language="da" fo:country="DK"/>
    </style:style>
    <style:style style:name="T3" style:family="text">
      <style:text-properties style:font-name="Times" fo:language="da" fo:country="DK"/>
    </style:style>
    <style:style style:name="T4" style:family="text">
      <style:text-properties fo:language="da" fo:country="DK" fo:font-weight="bold" style:font-weight-asian="bold" style:font-weight-complex="bold"/>
    </style:style>
    <style:style style:name="T5" style:family="text">
      <style:text-properties fo:language="da" fo:country="DK"/>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2" fo:font-size="12pt" style:letter-kerning="true"/>
    </style:style>
    <style:style style:name="T9" style:family="text">
      <style:text-properties style:font-name="Verdana" fo:font-size="10pt" style:letter-kerning="true"/>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text:user-defined text:name="Name of guide">Migreringsvejledning</text:user-defined></text:p>
      <text:p text:style-name="OOoHeading0">Kapitel <text:span text:style-name="OOoChapNumber">1<text:line-break/></text:span> <text:s/>Introduktion<text:span text:style-name="T1">:</text:span></text:p>
      <text:p text:style-name="P3"><text:user-defined text:name="Chapter subtitle">Migrering til OpenOffice.org fra andre kontorpakker</text:user-defined></text:p>
      <text:p text:style-name="OOoPageBreak"/>
      <text:section text:style-name="Sect1" text:name="FrontMatter" text:condition="ooow:MD !=0" text:display="condition">
        <text:p text:style-name="P4">Rettigheder</text:p>
        <text:p text:style-name="OOoTextBody"><text:span text:style-name="T2">Dette dokument er beskyttet af Copyright </text:span><text:span text:style-name="T3">©</text:span><text:span text:style-name="T2"> 2005 til bidragsyderne som er oplistet i afsnittet </text:span><text:span text:style-name="T4">Forfattere</text:span><text:span text:style-name="T2">. Du kan distribuere og/eller ændre det ifølge reglerne i </text:span><text:span text:style-name="T2"><text:user-defined text:name="License info for source files">enten GNU General Public License, version 2 eller senere (http://www.gnu.org/licenses/gpl.html), eller  </text:user-defined></text:span><text:span text:style-name="T2">Creative Commons Attribution License, version 2.0 eller senere <text:s/>(</text:span><text:a xlink:type="simple" xlink:href="http://creativecommons.org/licenses/by/2.0/"><text:span text:style-name="T5">http://creativecommons.org/licenses/by/2.0/</text:span></text:a><text:span text:style-name="T2">).</text:span></text:p>
        <text:p text:style-name="P5">Alle varemærker i dette dokument tilhører deres legitime ejere.</text:p>
        <text:p text:style-name="P4">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Ian Laurenson<text:line-break/>Jean Hollis Weber</text:p>
            </table:table-cell>
            <table:table-cell table:style-name="Tabel153.B2" office:value-type="string">
              <text:p text:style-name="OOoTableText">Leif Lodahl<text:line-break/>Jørgen F. Madsen</text:p>
            </table:table-cell>
          </table:table-row>
        </table:table>
        <text:p text:style-name="OOoCopyrightHeading">Tilbagemelding</text:p>
        <text:p text:style-name="P8">Dansk vedligeholdelse: Leif Lodahl<text:line-break/>Kommentarer og forslag til forbedring af dette dokument bedes sendt til <text:a xlink:type="simple" xlink:href="mailto:leif@lodahl.dk"><text:span text:style-name="T6">leif@lodahl.dk</text:span></text:a></text:p>
        <text:p text:style-name="P4">Publiceringsdato og aktuel softwareversion</text:p>
        <text:p text:style-name="P5">Publiceret <text:date style:data-style-name="N76" text:date-value="2005-10-30T20:24:05.05">30. oktober 2005</text:date>. baseret på OpenOffice.org 2.0.</text:p>
        <text:p text:style-name="P9">Indhold</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0.Hvad er OpenOffice.org ?|outline">Hvad er OpenOffice.org ?</text:a><text:tab/>1</text:p>
            <text:p text:style-name="P10"><text:a xlink:type="simple" xlink:href="#0.Hvordan installerer jeg OpenOffice.org ?|outline">Hvordan installerer jeg OpenOffice.org ?</text:a><text:tab/>1</text:p>
            <text:p text:style-name="P10"><text:a xlink:type="simple" xlink:href="#0.Hvordan får jeg support ?|outline">Hvordan får jeg support ?</text:a><text:tab/>1</text:p>
            <text:p text:style-name="P10"><text:a xlink:type="simple" xlink:href="#0.Hvad indgår i den forestående omstilling ?|outline">Hvad indgår i den forestående omstilling ?</text:a><text:tab/>1</text:p>
            <text:p text:style-name="P11"><text:a xlink:type="simple" xlink:href="#0.0.Dele filer|outline">Dele filer</text:a><text:tab/>1</text:p>
            <text:p text:style-name="P11"><text:a xlink:type="simple" xlink:href="#0.0.Hvordan importerer jeg andre filer fra Microsoft Office?|outline">Hvordan importerer jeg andre filer fra Microsoft Office?</text:a><text:tab/>1</text:p>
            <text:p text:style-name="P10"><text:a xlink:type="simple" xlink:href="#0.Skal jeg lave om i måden jeg arbejder på ?|outline">Skal jeg lave om i måden jeg arbejder på ?</text:a><text:tab/>1</text:p>
            <text:p text:style-name="P11"><text:a xlink:type="simple" xlink:href="#0.0.Hvad er den overordnede forskel mellem Microsoft Office og OpenOffice.org?|outline">Hvad er den overordnede forskel mellem Microsoft Office og OpenOffice.org?</text:a><text:tab/>2</text:p>
            <text:p text:style-name="P11"><text:a xlink:type="simple" xlink:href="#0.0.Kan jeg indstille OpenOffice.org til at ligne Microsoft Office ?|outline">Kan jeg indstille OpenOffice.org til at ligne Microsoft Office ?</text:a><text:tab/>2</text:p>
            <text:p text:style-name="P11"><text:a xlink:type="simple" xlink:href="#0.0.Hvilke konkrete forskelle er der mellem Word og Writer?|outline">Hvilke konkrete forskelle er der mellem Word og Writer?</text:a><text:tab/>2</text:p>
            <text:p text:style-name="P11"><text:a xlink:type="simple" xlink:href="#0.0.Hvilke konkrete forskelle er der mellem Excel og Calc ?|outline">Hvilke konkrete forskelle er der mellem Excel og Calc ?</text:a><text:tab/>2</text:p>
            <text:p text:style-name="P11"><text:a xlink:type="simple" xlink:href="#0.0.Hvilke konkrete forskelle er der mellem PowerPoint og Impress ?|outline">Hvilke konkrete forskelle er der mellem PowerPoint og Impress ?</text:a><text:tab/>2</text:p>
            <text:p text:style-name="P11"><text:a xlink:type="simple" xlink:href="#0.0.Hvordan bruger jeg Math (OpenOffice.orgs svar på Equation Editor)?|outline">Hvordan bruger jeg Math (OpenOffice.orgs svar på Equation Editor)?</text:a><text:tab/>2</text:p>
            <text:p text:style-name="P11"><text:a xlink:type="simple" xlink:href="#0.0.Hvad med databasefunktionaliteten ?|outline">Hvad med databasefunktionaliteten ?</text:a><text:tab/>2</text:p>
            <text:p text:style-name="P11"><text:a xlink:type="simple" xlink:href="#0.0.Er der noget der svarer til WordArt?|outline">Er der noget der svarer til WordArt?</text:a><text:tab/>2</text:p>
            <text:p text:style-name="P10"><text:a xlink:type="simple" xlink:href="#0.Overgang fra WordPerfect til Writer|outline">Overgang fra WordPerfect til Writer</text:a><text:tab/>3</text:p>
            <text:p text:style-name="P11"><text:a xlink:type="simple" xlink:href="#0.0.Kan jeg åbne WordPerfectfiler med OOo?|outline">Kan jeg åbne WordPerfectfiler med OOo?</text:a><text:tab/>3</text:p>
            <text:p text:style-name="P11"><text:a xlink:type="simple" xlink:href="#0.0.Hvilke makroer findes til at Writer bliver mere a la WordPerfect?|outline">Hvilke makroer findes til at Writer bliver mere a la WordPerfect?</text:a><text:tab/>3</text:p>
            <text:p text:style-name="P12"><text:a xlink:type="simple" xlink:href="#0.0.0.Vis kode|outline">Vis kode</text:a><text:tab/>3</text:p>
            <text:p text:style-name="P12"><text:a xlink:type="simple" xlink:href="#0.0.0.Hængende indrykning|outline">Hængende indrykning</text:a><text:tab/>3</text:p>
          </text:index-body>
        </text:table-of-content>
        <text:p text:style-name="OOoTextBody"/>
      </text:section>
      <text:h text:style-name="P13" text:outline-level="1">Hvad er OpenOffice.org ?</text:h>
      <text:p text:style-name="P14">OpenOffice.org (OOo) er en fri tilgængelig og fuldfunktionel kontorpakke, hvor (tekstbehandling), Calc (regneark), Impress (præsentationer), Draw (vektorgrafik), Base (database) og Math (formelredigering) er inkluderet.</text:p>
      <text:p text:style-name="OOoTextBody">Se kapitlet “Hvad er OpenOffice.org?” i vejledningen <text:span text:style-name="T7">Kom i gang med</text:span> for at få et overblik over OpenOffice.org, fordele og funktioner og fællesskabet bag OpenOffice.org og open source programmer.</text:p>
      <text:h text:style-name="OOoHeading1" text:outline-level="1">Hvordan installerer jeg OpenOffice.org ?</text:h>
      <text:p text:style-name="OOoTextBody">Du kan læse i <text:span text:style-name="T7">Installationsmanualen,</text:span> hvordan du installerer OpenOffice.org.</text:p>
      <text:h text:style-name="OOoHeading1" text:outline-level="1">Hvordan får jeg support ?</text:h>
      <text:p text:style-name="OOoTextBody">Se kapitlet “Hvad er OpenOffice.org ?” i vejledningen <text:span text:style-name="T7">Kom i gang med OpenOffice.org</text:span> for at lære mere om hvordan du får support i omstillingsprocessen.</text:p>
      <text:h text:style-name="OOoHeading1" text:outline-level="1">Hvad indgår i den forestående omstilling ?</text:h>
      <text:h text:style-name="OOoHeading2" text:outline-level="2">Dele filer</text:h>
      <text:p text:style-name="OOoTextBody">Se kapitlet ”Dele filer med Microsoft Office brugere” i denne vejledning for at få flere oplysninger om at dele forskellige filtyper.</text:p>
      <text:h text:style-name="OOoHeading2" text:outline-level="2">Hvordan importerer jeg andre filer fra Microsoft Office?</text:h>
      <text:p text:style-name="OOoTextBody">Se kapitlet “Importere Microsoft Office-filer” i denne vejledning for af få flere oplysninger om import af brugerordbøger, Autokorrekturlister og Autotekstlister til <text:s/>OpenOffice.org.</text:p>
      <text:h text:style-name="OOoHeading1" text:outline-level="1">Skal jeg lave om i måden jeg arbejder på ?</text:h>
      <text:p text:style-name="OOoTextBody">Da brugergrænsefladen i OpenOffice.org og Microsoft Office er meget ens, vil du stort set kunne arbejde videre, selv om programmerne ikke er helt ens. Nogle funktioner er baseret på forskellige underliggende koncepter. Denne vejledning hjælper dig igennem forandringen på netop disse punkter.</text:p>
      <text:h text:style-name="OOoHeading2" text:outline-level="2">Hvad er den overordnede forskel mellem Microsoft Office og OpenOffice.org?</text:h>
      <text:p text:style-name="OOoTextBody">Se kapitlet <text:s/>“Generelle forskelle mellem OpenOffice.org and Microsoft Office” i denne vejledning for at få flere oplysninger og et overblik over forskelle.</text:p>
      <text:h text:style-name="OOoHeading2" text:outline-level="2">Kan jeg indstille OpenOffice.org til at ligne Microsoft Office ?</text:h>
      <text:p text:style-name="P15">S<text:span text:style-name="T8">e kapitlet <text:s/>“Tilpasning af OpenOffice.org ” i denne vejledni</text:span>ng for flere oplysninger om at tilpasse og ændre i OpenOffice.org for at få det til at ligne det du er vandt til. Herunder links til makroer som er skrevet for at gøre overgangen lettere for dig.</text:p>
      <text:h text:style-name="OOoHeading2" text:outline-level="2">Hvilke konkrete forskelle er der mellem Word og Writer?</text:h>
      <text:p text:style-name="P15"><text:span text:style-name="T8">Se kapitlet “Forskelle mellem Writer og Word ” i denne vejledning for</text:span> at få flere oplysninger om tekstdokumenter.</text:p>
      <text:h text:style-name="OOoHeading2" text:outline-level="2">Hvilke konkrete forskelle er der mellem Excel og Calc ?</text:h>
      <text:p text:style-name="P15"><text:span text:style-name="T8">Se kapitlet “Forskelle mellem Calc og Excel ” i denne vejledning for</text:span> at få flere oplysninger om regneark.</text:p>
      <text:h text:style-name="OOoHeading2" text:outline-level="2">Hvilke konkrete forskelle er der mellem PowerPoint og Impress ?</text:h>
      <text:p text:style-name="P15"><text:span text:style-name="T8">Se kapitlet “</text:span><text:span text:style-name="T9">Forskelle </text:span><text:span text:style-name="T8">mellem Impress og Powerpoint <text:s/>” i denne vejledning for</text:span> at få flere oplysninger om præsentationer.</text:p>
      <text:h text:style-name="OOoHeading2" text:outline-level="2">Hvordan bruger jeg Math (OpenOffice.orgs svar på Equation Editor)?</text:h>
      <text:p text:style-name="OOoTextBody">Se kapitlet <text:s/>“Matematiske objekter” i Writermanualen.</text:p>
      <text:h text:style-name="OOoHeading2" text:outline-level="2">Hvad med databasefunktionaliteten ?</text:h>
      <text:p text:style-name="OOoTextBody">Se kapitlet “Start med Base” i <text:span text:style-name="T7">Kom i gang med OpenOffice.org</text:span> vejledningen for at få oplysninger om databasefunktionalitet i OpenOffice.org.</text:p>
      <text:h text:style-name="OOoHeading2" text:outline-level="2">Er der noget der svarer til WordArt?</text:h>
      <text:p text:style-name="OOoTextBody">Se kapitlet “Brug af FontWork” <text:s/>i <text:span text:style-name="T7">Kom i gang med OpenOffice.org</text:span> vejledningen.</text:p>
      <text:h text:style-name="OOoHeading1" text:outline-level="1">Overgang fra WordPerfect til Writer</text:h>
      <text:h text:style-name="OOoHeading2" text:outline-level="2">Kan jeg åbne WordPerfectfiler med OOo?</text:h>
      <text:p text:style-name="OOoTextBody">Ja, der er indbygget et WordPerfectfilter i OpenOffice.org.</text:p>
      <text:h text:style-name="OOoHeading2" text:outline-level="2">Hvilke makroer findes til at Writer bliver mere a la WordPerfect?</text:h>
      <text:h text:style-name="OOoHeading3" text:outline-level="3">Vis kode</text:h>
      <text:p text:style-name="OOoTextBody">OpenOffice.org Writer har ikke en underliggende kode på samme måde som WordPerfect. Men der findes en makro, som viser koder som WordPerfecttilsvarende funktion. Se <text:a xlink:type="simple" xlink:href="http://homepages.paradise.net.nz/hillview/OOo/RevealCodes3.sxw">RevealCodes3.sxw</text:a> på <text:a xlink:type="simple" xlink:href="http://homepages.paradise.net.nz/hillview/OOo/">http://homepages.paradise.net.nz/hillview/OOo/</text:a> .</text:p>
      <text:h text:style-name="OOoHeading3" text:outline-level="3">Hængende indrykning</text:h>
      <text:p text:style-name="OOoTextBody">Hængende indrykning i Writer er meget forskellig fra måden WordPerfect arbejder på. Den bedste måde at angribe problemet i OpenOffice.org er et benytte typografier, men for at lette overgangen enten <text:a xlink:type="simple" xlink:href="http://homepages.paradise.net.nz/hillview/OOo/AltKeyHandler.sxw">AltKeyHandler.sxw</text:a> eller <text:a xlink:type="simple" xlink:href="http://homepages.paradise.net.nz/hillview/OOo/Indents.sxw">Indents.sxw</text:a> på <text:a xlink:type="simple" xlink:href="http://homepages.paradise.net.nz/hillview/OOo/">http://homepages.paradise.net.nz/hillview/OOo/</text:a> . Disse dokumenter indeholder makroer, der ligner WordPerfects måde at benytte hængende indrykning på.</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Verdana" svg:font-family="Verdana, sans-serif"/>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Kladde</text:span><text:tab/><text:chapter text:display="name" text:outline-level="1">Overgang fra WordPerfect til Writer</text:chapter></text:p>
      </style:header>
      <style:footer>
        <text:p text:style-name="P1"><text:title>Introduktion</text:title><text:tab/><text:page-number text:select-page="current">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Kladde</text:span><text:tab/>Indhold</text:p>
      </style:header>
      <style:header-left>
        <text:p text:style-name="OOoHeader">Contents</text:p>
      </style:header-left>
      <style:footer>
        <text:p text:style-name="P1"><text:title>Introduktion</text:title><text:tab/><text:page-number style:num-format="i" text:select-page="current">iii</text:page-number></text:p>
      </style:footer>
    </style:master-page>
    <style:master-page style:name="OOoFirst_20_Page" style:display-name="OOoFirst Page" style:page-layout-name="pm8" style:next-style-name="OOoPageStyle">
      <style:footer>
        <text:p text:style-name="OOoFooter"><text:title>Introduktion</text:title><text:tab/><text:page-number text:select-page="current">3</text:page-number></text:p>
      </style:footer>
    </style:master-page>
    <style:master-page style:name="OOoCopyright" style:page-layout-name="pm9" style:next-style-name="OOoFrontMatter">
      <style:header>
        <text:p text:style-name="Header"/>
      </style:header>
      <style:footer>
        <text:p text:style-name="P2"><draw:frame draw:style-name="fr1" draw:name="grafik1" text:anchor-type="paragraph" svg:x="0.014cm" svg:y="0.026cm" svg:width="5.733cm" svg:height="1.849cm" draw:z-index="1"><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Introduktion</dc:title>
    <dc:description>Fields to edit:

Chapter Title :        Description tab &gt; Title
Chapter Subtitle :  User Defined tab
Chpater Number:   User Defined tab
Name of Guide:     User Defined tab</dc:description>
    <meta:creation-date>2005-03-12T09:43:25</meta:creation-date>
    <dc:creator>Leif Lodahl</dc:creator>
    <dc:date>2005-10-30T20:24:04</dc:date>
    <meta:printed-by>Jean Hollis Weber</meta:printed-by>
    <meta:print-date>2005-04-13T15:57:47</meta:print-date>
    <dc:language>da-DK</dc:language>
    <meta:editing-cycles>79</meta:editing-cycles>
    <meta:editing-duration>PT21H6M12S</meta:editing-duration>
    <meta:user-defined meta:name="License info for source files">enten GNU General Public License, version 2 eller senere (http://www.gnu.org/licenses/gpl.html), eller  </meta:user-defined>
    <meta:user-defined meta:name="Chapter number">1</meta:user-defined>
    <meta:user-defined meta:name="Name of guide">Migreringsvejledning</meta:user-defined>
    <meta:user-defined meta:name="Chapter subtitle">Migrering til OpenOffice.org fra andre kontorpakker</meta:user-defined>
    <meta:document-statistic meta:table-count="1" meta:image-count="2" meta:object-count="0" meta:page-count="7" meta:paragraph-count="82" meta:word-count="799" meta:character-count="5534"/>
  </office:meta>
</office:document-meta>
</file>