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application/binary" manifest:full-path="layout-cache"/>
 <manifest:file-entry manifest:media-type="text/xml" manifest:full-path="content.xml"/>
 <manifest:file-entry manifest:media-type="text/xml" manifest:full-path="Basic/Standard/Celtix.xml"/>
 <manifest:file-entry manifest:media-type="text/xml" manifest:full-path="Basic/Standard/script-lb.xml"/>
 <manifest:file-entry manifest:media-type="" manifest:full-path="Basic/Standard/"/>
 <manifest:file-entry manifest:media-type="text/xml" manifest:full-path="Basic/script-lc.xml"/>
 <manifest:file-entry manifest:media-type="" manifest:full-path="Basic/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Arial" svg:font-family="Arial"/>
    <style:font-face style:name="Tahoma1" svg:font-family="Tahoma"/>
    <style:font-face style:name="Courier New2" svg:font-family="'Courier New'" style:font-family-generic="modern" style:font-pitch="fixed"/>
    <style:font-face style:name="Courier New3" svg:font-family="'Courier New'" style:font-adornments="Bold" style:font-family-generic="modern" style:font-pitch="fixed"/>
    <style:font-face style:name="Courier New1" svg:font-family="'Courier New'" style:font-adornments="Bold Italic" style:font-family-generic="modern" style:font-pitch="fixed"/>
    <style:font-face style:name="Courier New" svg:font-family="'Courier New'" style:font-adornments="Regular" style:font-family-generic="modern" style:font-pitch="fixed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</office:font-face-decls>
  <office:automatic-styles>
    <style:style style:name="ShortcutsForCeltixStyles" style:family="table">
      <style:table-properties style:width="16.999cm" fo:margin-top="0.3cm" fo:margin-bottom="0.101cm" table:align="margins" fo:keep-with-next="always"/>
    </style:style>
    <style:style style:name="ShortcutsForCeltixStyles.A" style:family="table-column">
      <style:table-column-properties style:column-width="8.498cm" style:rel-column-width="32767*"/>
    </style:style>
    <style:style style:name="ShortcutsForCeltixStyles.B" style:family="table-column">
      <style:table-column-properties style:column-width="8.5cm" style:rel-column-width="32768*"/>
    </style:style>
    <style:style style:name="ShortcutsForCeltixStyles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ShortcutsForCeltixStyles.B1" style:family="table-cell">
      <style:table-cell-properties fo:background-color="transparent" fo:padding="0.097cm" fo:border="0.002cm solid #000000">
        <style:background-image/>
      </style:table-cell-properties>
    </style:style>
    <style:style style:name="ShortcutsForCeltixStyles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ShortcutsForCeltixStyles.B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1" style:family="table">
      <style:table-properties style:width="16.999cm" table:align="margins" fo:keep-with-next="auto"/>
    </style:style>
    <style:style style:name="Table1.A" style:family="table-column">
      <style:table-column-properties style:column-width="16.999cm" style:rel-column-width="65535*"/>
    </style:style>
    <style:style style:name="Table1.A1" style:family="table-cell">
      <style:table-cell-properties fo:background-color="#e6e6e6" fo:padding="0.03cm" fo:border="0.002cm solid #000000">
        <style:background-image/>
      </style:table-cell-properties>
    </style:style>
    <style:style style:name="Table2" style:family="table">
      <style:table-properties style:width="16.999cm" table:align="margins" fo:keep-with-next="auto"/>
    </style:style>
    <style:style style:name="Table2.A" style:family="table-column">
      <style:table-column-properties style:column-width="16.999cm" style:rel-column-width="65535*"/>
    </style:style>
    <style:style style:name="Table2.A1" style:family="table-cell">
      <style:table-cell-properties fo:background-color="#e6e6e6" fo:padding="0.03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HC_5f_HeadingChapter" style:master-page-name="First_20_Page"/>
    <style:style style:name="P2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3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4" style:family="paragraph" style:parent-style-name="S_5f_Section" style:master-page-name="">
      <style:paragraph-properties fo:break-before="page"/>
    </style:style>
    <style:style style:name="P5" style:family="paragraph" style:parent-style-name="SS_5f_Subsection" style:master-page-name="">
      <style:paragraph-properties fo:break-before="auto" fo:break-after="auto"/>
    </style:style>
    <style:style style:name="P6" style:family="paragraph" style:parent-style-name="LB_5f_ListBullet" style:list-style-name="List_20_1"/>
    <style:style style:name="P7" style:family="paragraph" style:parent-style-name="N_5f_Normal" style:list-style-name="List_20_1"/>
    <style:style style:name="P8" style:family="paragraph" style:parent-style-name="LNF_5f_ListNumberFirst" style:list-style-name="Numbering_20_1"/>
    <style:style style:name="P9" style:family="paragraph" style:parent-style-name="LN_5f_ListNumber" style:list-style-name="Numbering_20_1"/>
    <style:style style:name="P10" style:family="paragraph" style:parent-style-name="LNIF_5f_ListNumberIndentFirst" style:list-style-name="Numbering_20_2"/>
    <style:style style:name="P11" style:family="paragraph" style:parent-style-name="LNI_5f_ListNumberIndent" style:list-style-name="Numbering_20_2"/>
    <style:style style:name="P12" style:family="paragraph" style:parent-style-name="LBI_5f_ListBulletIndent" style:list-style-name="List_20_2"/>
    <style:style style:name="P13" style:family="paragraph" style:parent-style-name="_5f_TableHead">
      <style:paragraph-properties fo:text-align="center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_5f_TableText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5" style:family="paragraph" style:parent-style-name="C_5f_Code">
      <style:text-properties style:font-name="Courier New2"/>
    </style:style>
    <style:style style:name="P16" style:family="paragraph" style:parent-style-name="LNF_5f_ListNumberFirst" style:list-style-name="Numbering_20_1">
      <style:paragraph-properties text:number-lines="true" text:line-number="0"/>
    </style:style>
    <style:style style:name="P17" style:family="paragraph" style:parent-style-name="LN_5f_ListNumber" style:list-style-name="Numbering_20_1">
      <style:paragraph-properties text:number-lines="true" text:line-number="0"/>
    </style:style>
    <style:style style:name="P18" style:family="paragraph" style:parent-style-name="Table_20_Contents">
      <style:paragraph-properties fo:text-align="start" style:justify-single-word="false"/>
      <style:text-properties fo:color="#800000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Sect1" style:family="section">
      <style:section-properties fo:background-color="transparent" style:editable="false">
        <style:columns fo:column-count="0" fo:column-gap="0cm"/>
        <style:background-image/>
      </style:section-properties>
    </style:style>
    <style:style style:name="Sect2" style:family="section">
      <style:section-properties style:editable="false">
        <style:columns fo:column-count="0" fo:column-gap="0cm"/>
      </style:section-properties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1" text:separation-character="." text:name="Illustration"/>
        <text:sequence-decl text:display-outline-level="1" text:separation-character="." text:name="Table"/>
        <text:sequence-decl text:display-outline-level="0" text:name="Text"/>
        <text:sequence-decl text:display-outline-level="0" text:name="Drawing"/>
        <text:sequence-decl text:display-outline-level="1" text:separation-character="." text:name="Listing"/>
      </text:sequence-decls>
      <text:h text:style-name="P1" text:outline-level="1">CHAPTER 1: Chapter Title</text:h>
      <text:table-of-content text:style-name="Sect1" text:protected="true" text:name="Table of Contents1">
        <text:table-of-content-source text:outline-level="3" text:use-outline-level="false" text:use-index-source-styles="true" text:index-scope="chapter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Default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Default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Default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ternet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ternet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ternet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ternet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ternet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ternet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1">
            <text:index-source-style text:style-name="S_5f_Section"/>
          </text:index-source-styles>
          <text:index-source-styles text:outline-level="2">
            <text:index-source-style text:style-name="S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SubSection"/>
          </text:index-source-styles>
        </text:table-of-content-source>
        <text:index-body>
          <text:index-title text:style-name="Sect2" text:name="Table of Contents1_Head">
            <text:p text:style-name="Contents_20_Heading">Table of Contents</text:p>
          </text:index-title>
          <text:p text:style-name="P2"><text:a xlink:type="simple" xlink:href="#0.0.Overview|outline" text:style-name="Default" text:visited-style-name="Default">Overview<text:tab/>2</text:a></text:p>
          <text:p text:style-name="P2"><text:a xlink:type="simple" xlink:href="#0.0.Section|outline" text:style-name="Default" text:visited-style-name="Default">Section<text:tab/>2</text:a></text:p>
          <text:p text:style-name="P3"><text:a xlink:type="simple" xlink:href="#0.0.0.Subsection|outline" text:style-name="Default" text:visited-style-name="Default">Subsection<text:tab/>2</text:a></text:p>
          <text:p text:style-name="P2"><text:a xlink:type="simple" xlink:href="#0.0.Formatting a Celtix Document|outline" text:style-name="Default" text:visited-style-name="Default">Formatting a Celtix Document<text:tab/>2</text:a></text:p>
          <text:p text:style-name="P3"><text:a xlink:type="simple" xlink:href="#0.0.0.General Formatting Guidelines|outline" text:style-name="Default" text:visited-style-name="Default">General Formatting Guidelines<text:tab/>2</text:a></text:p>
          <text:p text:style-name="P3"><text:a xlink:type="simple" xlink:href="#0.0.0.Celtix Character Styles|outline" text:style-name="Default" text:visited-style-name="Default">Celtix Character Styles<text:tab/>2</text:a></text:p>
          <text:p text:style-name="P3"><text:a xlink:type="simple" xlink:href="#0.0.0.Numbered Lists|outline" text:style-name="Default" text:visited-style-name="Default">Numbered Lists<text:tab/>3</text:a></text:p>
          <text:p text:style-name="P3"><text:a xlink:type="simple" xlink:href="#0.0.0.Bulleted Lists|outline" text:style-name="Default" text:visited-style-name="Default">Bulleted Lists<text:tab/>3</text:a></text:p>
          <text:p text:style-name="P3"><text:a xlink:type="simple" xlink:href="#0.0.0.Keyboard Shortcuts for Celtix Paragraph Styles|outline" text:style-name="Default" text:visited-style-name="Default">Keyboard Shortcuts for Celtix Paragraph Styles<text:tab/>3</text:a></text:p>
          <text:p text:style-name="P3"><text:a xlink:type="simple" xlink:href="#0.0.0.Code Listings|outline" text:style-name="Default" text:visited-style-name="Default">Code Listings<text:tab/>4</text:a></text:p>
        </text:index-body>
      </text:table-of-content>
      <text:h text:style-name="P4" text:outline-level="2">Overview</text:h>
      <text:p text:style-name="N_5f_Normal">Describe the problem/procedure you are working through.</text:p>
      <text:h text:style-name="S_5f_Section" text:outline-level="2">Section</text:h>
      <text:p text:style-name="N_5f_Normal">This is a sample section.</text:p>
      <text:h text:style-name="SS_5f_Subsection" text:outline-level="3">Subsection</text:h>
      <text:p text:style-name="N_5f_Normal">This is a sample subsection.</text:p>
      <text:h text:style-name="S_5f_Section" text:outline-level="2">Formatting a Celtix Document</text:h>
      <text:p text:style-name="N_5f_Normal">This section provides guidelines for formatting a Celtix document using the paragraph styles and character styles provided.</text:p>
      <text:h text:style-name="SS_5f_Subsection" text:outline-level="3">General Formatting Guidelines</text:h>
      <text:p text:style-name="N_5f_Normal">To regenerate the Table of Contents at the start of this chapter, right-click anywhere in the table and select <text:span text:style-name="GUI">Update Index/Table</text:span>.</text:p>
      <text:p text:style-name="N_5f_Normal">In general, it is better to use custom paragraph styles and character styles, rather than applying ad-hoc formatting to individual paragraphs or groups of characters. In other words, avoid using the <text:span text:style-name="GUI">Format|Paragraph</text:span> and <text:span text:style-name="GUI">Format | Character</text:span> menus. Instead, apply the custom styles listed in the <text:span text:style-name="GUI">Styles and Formatting</text:span> window (which you can open by pressing <text:span text:style-name="GUI">F11</text:span>). You can apply the following styles to a paragraph simply by double-clicking on the relevant style name in the <text:span text:style-name="GUI">Styles and Formatting</text:span> window:</text:p>
      <text:p text:style-name="N_5f_Normal">HC_HeadingChapter</text:p>
      <text:p text:style-name="N_5f_Normal">S_Section</text:p>
      <text:p text:style-name="N_5f_Normal">SS_SubSection</text:p>
      <text:p text:style-name="N_5f_Normal">N_Normal</text:p>
      <text:p text:style-name="N_5f_Normal">C_Code</text:p>
      <text:p text:style-name="N_5f_Normal">For other paragraph styles, such as Numbered Lists and Bulleted Lists, it is easier to run the relevant macros from the custom Celtix menu, as described in the following subsections.</text:p>
      <text:h text:style-name="P5" text:outline-level="3">Celtix Character Styles</text:h>
      <text:p text:style-name="N_5f_Normal">Celtix documents can use the following character styles:</text:p>
      <text:list text:style-name="List_20_1">
        <text:list-item>
          <text:p text:style-name="P6">To <text:span text:style-name="Emphasis">emphasize</text:span> a word or phrase use the Emphasis character style.</text:p>
        </text:list-item>
      </text:list>
      <text:list text:style-name="List_20_1">
        <text:list-item>
          <text:p text:style-name="P7">To place <text:span text:style-name="Code_20_in_20_Text">code</text:span> in text use the Code in Text character style.</text:p>
        </text:list-item>
        <text:list-item>
          <text:p text:style-name="P7">To use <text:span text:style-name="Code_20_Emphasis">variables</text:span> in text use the Code Emphasis character style.</text:p>
        </text:list-item>
        <text:list-item>
          <text:p text:style-name="P7">To show <text:span text:style-name="UserInput">text that a user would enter</text:span> use the UserInput character style.</text:p>
        </text:list-item>
        <text:list-item>
          <text:p text:style-name="P7">To refer to <text:span text:style-name="GUI">Menu | Selections</text:span> and other GUI text, use the GUI character style.</text:p>
        </text:list-item>
      </text:list>
      <text:p text:style-name="N_5f_Normal">To apply character styles, press F11 to open the <text:span text:style-name="GUI">Styles and Formatting</text:span> window. From the <text:span text:style-name="GUI">Styles and Formatting</text:span> window, click on the Character Styles icon to obtain the list of available character styles. To apply a particular character style to some text, select the relevant text and double-click the desired character style from the <text:span text:style-name="GUI">Styles and Formatting</text:span> window.</text:p>
      <text:h text:style-name="SS_5f_Subsection" text:outline-level="3">Numbered Lists</text:h>
      <text:p text:style-name="N_5f_Normal">This is the standard text format (N_Normal).</text:p>
      <text:list text:style-name="Numbering_20_1">
        <text:list-item>
          <text:p text:style-name="P8">This is a numbered list.</text:p>
        </text:list-item>
        <text:list-item>
          <text:p text:style-name="P9">To insert a numbered list, select the <text:span text:style-name="GUI">Celtix | Numbered List</text:span> menu option (or use the <text:span text:style-name="UserInput">Alt+C, N</text:span> keyboard shortcut.)</text:p>
        </text:list-item>
      </text:list>
      <text:p text:style-name="LC_5f_ListContinue">This is a continued list. </text:p>
      <text:p text:style-name="LC_5f_ListContinue">To insert a paragraph like this, select the <text:span text:style-name="GUI">Celtix | List Continue</text:span> menu option (or use the <text:span text:style-name="UserInput">Alt+C, C</text:span> keyboard shortcut).</text:p>
      <text:list text:style-name="Numbering_20_2">
        <text:list-item>
          <text:p text:style-name="P10">This is an indented numbered list.</text:p>
        </text:list-item>
        <text:list-item>
          <text:p text:style-name="P11">To insert an indented numbered list, select the <text:span text:style-name="GUI">Celtix | Numbered List Indent</text:span> menu option (or use the <text:span text:style-name="UserInput">Alt+C, I</text:span> keyboard shortcut.)</text:p>
        </text:list-item>
      </text:list>
      <text:h text:style-name="SS_5f_Subsection" text:outline-level="3">Bulleted Lists</text:h>
      <text:p text:style-name="N_5f_Normal">This section describes how to insert bulleted lists.</text:p>
      <text:list text:style-name="List_20_1">
        <text:list-item>
          <text:p text:style-name="P6">A bulleted list looks like this.</text:p>
        </text:list-item>
        <text:list-item>
          <text:p text:style-name="P6">To insert a bulleted list, select the <text:span text:style-name="GUI">Celtix | Bulleted List</text:span> menu option (or use the <text:span text:style-name="UserInput">Alt+C, B</text:span> keyboard shortcut).</text:p>
        </text:list-item>
      </text:list>
      <text:p text:style-name="LC_5f_ListContinue">This is a continued list.</text:p>
      <text:p text:style-name="LC_5f_ListContinue">To insert a paragraph like this, select the <text:span text:style-name="GUI">Celtix | List Continue</text:span> menu option (or use the <text:span text:style-name="UserInput">Alt+C, C</text:span> keyboard shortcut).</text:p>
      <text:list text:style-name="List_20_2">
        <text:list-item>
          <text:p text:style-name="P12">This is an indented bulleted list.</text:p>
        </text:list-item>
        <text:list-item>
          <text:p text:style-name="P12">To insert an indented bulleted list, select the <text:span text:style-name="GUI">Celtix | Bulleted List</text:span> Indent menu option (or use the <text:span text:style-name="UserInput">Alt+C, L</text:span> keyboard shortcut).</text:p>
        </text:list-item>
      </text:list>
      <text:p text:style-name="LCI_5f_ListContinueIndent">This text is part of an indented list (indented continued list). To insert a paragraph like this, select the <text:span text:style-name="GUI">Celtix | List Continue Indent</text:span> menu option (or use the <text:span text:style-name="UserInput">Alt+C, O</text:span> keyboard shortcut).</text:p>
      <text:p text:style-name="N_5f_Normal">And back to a normal style again.</text:p>
      <text:h text:style-name="SS_5f_Subsection" text:outline-level="3">Keyboard Shortcuts for Celtix Paragraph Styles</text:h>
      <text:p text:style-name="N_5f_Normal">The following table presents a summary of the keyboard shortcuts for inserting Celtix paragraph styles.</text:p>
      <table:table table:name="ShortcutsForCeltixStyles" table:style-name="ShortcutsForCeltixStyles">
        <table:table-column table:style-name="ShortcutsForCeltixStyles.A"/>
        <table:table-column table:style-name="ShortcutsForCeltixStyles.B"/>
        <table:table-header-rows>
          <table:table-row>
            <table:table-cell table:style-name="ShortcutsForCeltixStyles.A1" office:value-type="string">
              <text:p text:style-name="P13">Insert Style</text:p>
            </table:table-cell>
            <table:table-cell table:style-name="ShortcutsForCeltixStyles.B1" office:value-type="string">
              <text:p text:style-name="P13">Keyboard Shortcut</text:p>
            </table:table-cell>
          </table:table-row>
        </table:table-header-rows>
        <table:table-row>
          <table:table-cell table:style-name="ShortcutsForCeltixStyles.A2" office:value-type="string">
            <text:p text:style-name="P14">Bulleted List</text:p>
          </table:table-cell>
          <table:table-cell table:style-name="ShortcutsForCeltixStyles.B2" office:value-type="string">
            <text:p text:style-name="P14"><text:span text:style-name="UserInput">Alt+C, B</text:span> </text:p>
          </table:table-cell>
        </table:table-row>
        <table:table-row>
          <table:table-cell table:style-name="ShortcutsForCeltixStyles.A2" office:value-type="string">
            <text:p text:style-name="P14">Bulleted List Indent</text:p>
          </table:table-cell>
          <table:table-cell table:style-name="ShortcutsForCeltixStyles.B2" office:value-type="string">
            <text:p text:style-name="P14"><text:span text:style-name="UserInput">Alt+C, L</text:span> </text:p>
          </table:table-cell>
        </table:table-row>
        <table:table-row>
          <table:table-cell table:style-name="ShortcutsForCeltixStyles.A2" office:value-type="string">
            <text:p text:style-name="P14">Numbered List</text:p>
          </table:table-cell>
          <table:table-cell table:style-name="ShortcutsForCeltixStyles.B2" office:value-type="string">
            <text:p text:style-name="P14"><text:span text:style-name="UserInput">Alt+C, N</text:span> </text:p>
          </table:table-cell>
        </table:table-row>
        <table:table-row>
          <table:table-cell table:style-name="ShortcutsForCeltixStyles.A2" office:value-type="string">
            <text:p text:style-name="P14">Numbered List Indent</text:p>
          </table:table-cell>
          <table:table-cell table:style-name="ShortcutsForCeltixStyles.B2" office:value-type="string">
            <text:p text:style-name="P14"><text:span text:style-name="UserInput">Alt+C, I</text:span> </text:p>
          </table:table-cell>
        </table:table-row>
        <table:table-row>
          <table:table-cell table:style-name="ShortcutsForCeltixStyles.A2" office:value-type="string">
            <text:p text:style-name="P14">List Continue</text:p>
          </table:table-cell>
          <table:table-cell table:style-name="ShortcutsForCeltixStyles.B2" office:value-type="string">
            <text:p text:style-name="P14"><text:span text:style-name="UserInput">Alt+C, C</text:span> </text:p>
          </table:table-cell>
        </table:table-row>
        <table:table-row>
          <table:table-cell table:style-name="ShortcutsForCeltixStyles.A2" office:value-type="string">
            <text:p text:style-name="P14">List Continue Indent</text:p>
          </table:table-cell>
          <table:table-cell table:style-name="ShortcutsForCeltixStyles.B2" office:value-type="string">
            <text:p text:style-name="P14"><text:span text:style-name="UserInput">Alt+C, O</text:span> </text:p>
          </table:table-cell>
        </table:table-row>
      </table:table>
      <text:p text:style-name="Table"><text:span text:style-name="Strong_20_Emphasis">Table </text:span><text:span text:style-name="Strong_20_Emphasis"><text:sequence text:ref-name="refTable0" text:name="Table" text:formula="ooow:Table+1" style:num-format="1">1</text:sequence></text:span><text:span text:style-name="Strong_20_Emphasis">.</text:span>Keyboard Shortcuts for inserting Celtix Paragraph Styles </text:p>
      <text:h text:style-name="SS_5f_Subsection" text:outline-level="3">Code Listings</text:h>
      <text:p text:style-name="N_5f_Normal">To insert a simple code listing (with no caption), format the code with the C_Code paragraph style. Here is what a simple code listing looks like:</text:p>
      <text:p text:style-name="P15">main()</text:p>
      <text:p text:style-name="P15">{</text:p>
      <text:p text:style-name="P15"><text:s text:c="2"/>CeltixCore core = new CeltixCore();</text:p>
      <text:p text:style-name="P15">}</text:p>
      <text:p text:style-name="N_5f_Normal">If you want a code listing with a caption, perform the following steps:</text:p>
      <text:list text:style-name="Numbering_20_1" text:continue-numbering="true">
        <text:list-item text:start-value="1">
          <text:p text:style-name="P16">Choose <text:span text:style-name="GUI">Celtix | Insert Code Table</text:span> (or use the <text:span text:style-name="UserInput">Alt+C, T</text:span> keyboard shortcut) to insert a code table.</text:p>
        </text:list-item>
        <text:list-item>
          <text:p text:style-name="P17">Position the cursor anywhere inside the table.</text:p>
        </text:list-item>
        <text:list-item>
          <text:p text:style-name="P17">Choose <text:span text:style-name="GUI">Insert | Caption</text:span> to open the <text:span text:style-name="GUI">Caption</text:span> dialog.</text:p>
        </text:list-item>
        <text:list-item>
          <text:p text:style-name="P17">From the <text:span text:style-name="GUI">Caption</text:span> dialog, select the <text:span text:style-name="GUI">Listing</text:span> category and click <text:span text:style-name="GUI">Ok</text:span>.</text:p>
        </text:list-item>
        <text:list-item>
          <text:p text:style-name="P17">Add code to the table row. If pasting code from elsewhere, use the <text:span text:style-name="GUI">Edit | Paste Special</text:span> menu option (or the <text:span text:style-name="UserInput">Ctrl+Shift+V</text:span> short cut) to insert the code as <text:span text:style-name="GUI">Unformatted text</text:span> (this ensures that the pasted code uses the default paragraph style).</text:p>
        </text:list-item>
      </text:list>
      <table:table table:name="Table1" table:style-name="Table1">
        <table:table-column table:style-name="Table1.A"/>
        <table:table-row>
          <table:table-cell table:style-name="Table1.A1" office:value-type="string">
            <text:p text:style-name="P18">main()</text:p>
            <text:p text:style-name="P18">{</text:p>
            <text:p text:style-name="P18"><text:s text:c="2"/>CeltixCore core = new CeltixCore();</text:p>
            <text:p text:style-name="P18">}</text:p>
          </table:table-cell>
        </table:table-row>
      </table:table>
      <text:p text:style-name="Listing">Listing <text:sequence text:ref-name="refListing0" text:name="Listing" text:formula="ooow:Listing+1" style:num-format="1">1</text:sequence>: This is an example of a caption for a code example.</text:p>
      <text:p text:style-name="N_5f_Normal"><text:span text:style-name="Caption_20_characters">You can also insert long listings (code examples that span more than one page) using this approach, because OpenOffice allows a single table row to span multiple pages. If the listing is preceded by a lot of blank space, however, you might need to modify the flow properties of the table, as follows:</text:span></text:p>
      <text:list text:style-name="Numbering_20_1" text:continue-numbering="true">
        <text:list-item text:start-value="1">
          <text:p text:style-name="P16"><text:span text:style-name="Caption_20_characters">Click anywhere inside the table.</text:span></text:p>
        </text:list-item>
        <text:list-item>
          <text:p text:style-name="P17"><text:span text:style-name="Caption_20_characters">Select </text:span><text:span text:style-name="Caption_20_characters"><text:span text:style-name="GUI">Table | Table Properties</text:span></text:span><text:span text:style-name="Caption_20_characters"> (or use the </text:span><text:span text:style-name="Caption_20_characters"><text:span text:style-name="UserInput">Alt+A, B</text:span></text:span><text:span text:style-name="Caption_20_characters"> keyboard shortcut).</text:span></text:p>
        </text:list-item>
        <text:list-item>
          <text:p text:style-name="P17"><text:span text:style-name="Caption_20_characters">From the </text:span><text:span text:style-name="Caption_20_characters"><text:span text:style-name="GUI">Table | Format</text:span></text:span><text:span text:style-name="Caption_20_characters"> dialog, click on the </text:span><text:span text:style-name="Caption_20_characters"><text:span text:style-name="GUI">Text Flow</text:span></text:span><text:span text:style-name="Caption_20_characters"> tab.</text:span></text:p>
        </text:list-item>
        <text:list-item>
          <text:p text:style-name="P17"><text:span text:style-name="Caption_20_characters">Uncheck the </text:span><text:span text:style-name="Caption_20_characters"><text:span text:style-name="GUI">Keep with next paragraph</text:span></text:span><text:span text:style-name="Caption_20_characters"> option and click </text:span><text:span text:style-name="Caption_20_characters"><text:span text:style-name="GUI">Ok</text:span></text:span><text:span text:style-name="Caption_20_characters">.</text:span></text:p>
        </text:list-item>
      </text:list>
      <text:p text:style-name="N_5f_Normal"><text:span text:style-name="Caption_20_characters">Here is an example of a listing that spans multiple pages:</text:span></text:p>
      <table:table table:name="Table2" table:style-name="Table2">
        <table:table-column table:style-name="Table2.A"/>
        <table:table-row>
          <table:table-cell table:style-name="Table2.A1" office:value-type="string">
            <text:p text:style-name="P18">&lt;?xml version="1.0" encoding="UTF-8"?&gt;</text:p>
            <text:p text:style-name="P18">&lt;wsdl:definitions name="HelloWorld" targetNamespace="http://objectweb.org/hello_world_rpclit" </text:p>
            <text:p text:style-name="P18"><text:s text:c="4"/>xmlns="http://schemas.xmlsoap.org/wsdl/" </text:p>
            <text:p text:style-name="P18"><text:s text:c="4"/>xmlns:http-conf="http://schemas.iona.com/transports/http/configuration"</text:p>
            <text:p text:style-name="P18"><text:s text:c="4"/>xmlns:soap="http://schemas.xmlsoap.org/wsdl/soap/" </text:p>
            <text:p text:style-name="P18"><text:s text:c="4"/>xmlns:tns="http://objectweb.org/hello_world_rpclit"</text:p>
            <text:p text:style-name="P18"><text:s text:c="4"/>xmlns:x1="http://objectweb.org/hello_world_rpclit/types"</text:p>
            <text:p text:style-name="P18"><text:s text:c="4"/>xmlns:wsdl="http://schemas.xmlsoap.org/wsdl/" </text:p>
            <text:p text:style-name="P18"><text:s text:c="4"/>xmlns:xsd="http://www.w3.org/2001/XMLSchema"&gt;</text:p>
            <text:p text:style-name="P18"><text:s text:c="4"/></text:p>
            <text:p text:style-name="P18"><text:s text:c="4"/>&lt;wsdl:types&gt;</text:p>
            <text:p text:style-name="P18"><text:s text:c="8"/>&lt;schema targetNamespace="http://objectweb.org/hello_world_rpclit/types" </text:p>
            <text:p text:style-name="P18"><text:s text:c="12"/>xmlns="http://www.w3.org/2001/XMLSchema" elementFormDefault="qualified"&gt;</text:p>
            <text:p text:style-name="P18"><text:s text:c="12"/>&lt;complexType name="myComplexStruct"&gt;</text:p>
            <text:p text:style-name="P18"><text:tab/> <text:s text:c="7"/>&lt;sequence&gt;</text:p>
            <text:p text:style-name="P18"><text:tab/> <text:s text:c="11"/>&lt;element name="elem1" type="xsd:string"/&gt;</text:p>
            <text:p text:style-name="P18"><text:tab/> <text:s text:c="11"/>&lt;element name="elem2" type="xsd:string"/&gt;</text:p>
            <text:p text:style-name="P18"><text:tab/> <text:s text:c="11"/>&lt;element name="elem3" type="xsd:int"/&gt;</text:p>
            <text:p text:style-name="P18"><text:tab/> <text:s text:c="7"/>&lt;/sequence&gt;</text:p>
            <text:p text:style-name="P18"><text:s text:c="12"/>&lt;/complexType&gt;</text:p>
            <text:p text:style-name="P18"><text:s text:c="8"/>&lt;/schema&gt;</text:p>
            <text:p text:style-name="P18"><text:s text:c="4"/>&lt;/wsdl:types&gt;</text:p>
            <text:p text:style-name="P18"><text:s text:c="4"/></text:p>
            <text:p text:style-name="P18"><text:s text:c="4"/>&lt;wsdl:message name="sayHiRequest"/&gt;</text:p>
            <text:p text:style-name="P18"><text:s text:c="4"/></text:p>
            <text:p text:style-name="P18"><text:s text:c="4"/>&lt;wsdl:message name="sayHiResponse"&gt;</text:p>
            <text:p text:style-name="P18"><text:s text:c="8"/>&lt;wsdl:part type="xsd:string" name="out"/&gt;</text:p>
            <text:p text:style-name="P18"><text:s text:c="4"/>&lt;/wsdl:message&gt;</text:p>
            <text:p text:style-name="P18"><text:s text:c="4"/></text:p>
            <text:p text:style-name="P18"><text:s text:c="4"/>&lt;wsdl:message name="greetMeRequest"&gt;</text:p>
            <text:p text:style-name="P18"><text:s text:c="8"/>&lt;wsdl:part type="xsd:string" name="in"/&gt;</text:p>
            <text:p text:style-name="P18"><text:s text:c="4"/>&lt;/wsdl:message&gt;</text:p>
            <text:p text:style-name="P18"><text:s text:c="4"/></text:p>
            <text:p text:style-name="P18"><text:s text:c="4"/>&lt;wsdl:message name="greetMeResponse"&gt;</text:p>
            <text:p text:style-name="P18"><text:s text:c="8"/>&lt;wsdl:part type="xsd:string" name="out"/&gt;</text:p>
            <text:p text:style-name="P18"><text:s text:c="4"/>&lt;/wsdl:message&gt;</text:p>
            <text:p text:style-name="P18"><text:s text:c="4"/></text:p>
            <text:p text:style-name="P18"><text:s text:c="4"/>&lt;wsdl:message name="sendReceiveDataRequest"&gt;</text:p>
            <text:p text:style-name="P18"><text:s text:c="8"/>&lt;wsdl:part type="x1:myComplexStruct" name="in"/&gt;</text:p>
            <text:p text:style-name="P18"><text:s text:c="4"/>&lt;/wsdl:message&gt;</text:p>
            <text:p text:style-name="P18"><text:s text:c="4"/></text:p>
            <text:p text:style-name="P18"><text:s text:c="4"/>&lt;wsdl:message name="sendReceiveDataResponse"&gt;</text:p>
            <text:p text:style-name="P18"><text:s text:c="8"/>&lt;wsdl:part type="x1:myComplexStruct" name="out"/&gt;</text:p>
            <text:p text:style-name="P18"><text:s text:c="4"/>&lt;/wsdl:message&gt;</text:p>
            <text:p text:style-name="P18"><text:s text:c="4"/></text:p>
            <text:p text:style-name="P18"><text:s text:c="4"/>&lt;wsdl:portType name="GreeterRPCLit"&gt;</text:p>
            <text:p text:style-name="P18"><text:s text:c="8"/>&lt;wsdl:operation name="sayHi"&gt;</text:p>
            <text:p text:style-name="P18"><text:s text:c="12"/>&lt;wsdl:input message="tns:sayHiRequest" name="sayHiRequest"/&gt;</text:p>
            <text:p text:style-name="P18"><text:s text:c="12"/>&lt;wsdl:output message="tns:sayHiResponse" name="sayHiResponse"/&gt;</text:p>
            <text:p text:style-name="P18"><text:s text:c="8"/>&lt;/wsdl:operation&gt;</text:p>
            <text:p text:style-name="P18"><text:s text:c="8"/>&lt;wsdl:operation name="greetMe"&gt;</text:p>
            <text:p text:style-name="P18"><text:s text:c="12"/>&lt;wsdl:input message="tns:greetMeRequest" name="greetMeRequest"/&gt;</text:p>
            <text:p text:style-name="P18"><text:s text:c="12"/>&lt;wsdl:output message="tns:greetMeResponse" name="greetMeResponse"/&gt;</text:p>
            <text:p text:style-name="P18"><text:s text:c="8"/>&lt;/wsdl:operation&gt;</text:p>
            <text:p text:style-name="P18"><text:s text:c="8"/>&lt;wsdl:operation name="sendReceiveData"&gt;</text:p>
            <text:p text:style-name="P18"><text:s text:c="12"/>&lt;wsdl:input message="tns:sendReceiveDataRequest" name="SendReceiveDataRequest"/&gt;</text:p>
            <text:p text:style-name="P18"><text:tab/> <text:s text:c="3"/>&lt;wsdl:output message="tns:sendReceiveDataResponse" name="SendReceiveDataResponse"/&gt;</text:p>
            <text:p text:style-name="P18"><text:s text:c="8"/>&lt;/wsdl:operation&gt;</text:p>
            <text:p text:style-name="P18"><text:s text:c="4"/>&lt;/wsdl:portType&gt;</text:p>
            <text:p text:style-name="P18"><text:s text:c="4"/></text:p>
            <text:p text:style-name="P18"><text:s text:c="4"/>&lt;wsdl:binding name="Greeter_SOAPBinding_RPCLit" type="tns:GreeterRPCLit"&gt;</text:p>
            <text:p text:style-name="P18"><text:s text:c="4"/></text:p>
            <text:p text:style-name="P18"><text:s text:c="8"/>&lt;soap:binding style="rpc" transport="http://schemas.xmlsoap.org/soap/http"/&gt;</text:p>
            <text:p text:style-name="P18"><text:s text:c="8"/></text:p>
            <text:p text:style-name="P18"><text:s text:c="8"/>&lt;wsdl:operation name="sayHi"&gt;</text:p>
            <text:p text:style-name="P18"><text:s text:c="12"/>&lt;soap:operation soapAction="" style="rpc"/&gt;</text:p>
            <text:p text:style-name="P18"><text:s text:c="12"/>&lt;wsdl:input&gt;</text:p>
            <text:p text:style-name="P18"><text:s text:c="16"/>&lt;soap:body namespace="http://objectweb.org/hello_world_rpclit" use="literal"/&gt;</text:p>
            <text:p text:style-name="P18"><text:s text:c="12"/>&lt;/wsdl:input&gt;</text:p>
            <text:p text:style-name="P18"><text:s text:c="12"/>&lt;wsdl:output&gt;</text:p>
            <text:p text:style-name="P18"><text:s text:c="16"/>&lt;soap:body namespace="http://objectweb.org/hello_world_rpclit" use="literal"/&gt;</text:p>
            <text:p text:style-name="P18"><text:s text:c="12"/>&lt;/wsdl:output&gt;</text:p>
            <text:p text:style-name="P18"><text:s text:c="8"/>&lt;/wsdl:operation&gt;</text:p>
            <text:p text:style-name="P18"><text:s text:c="8"/></text:p>
            <text:p text:style-name="P18"><text:s text:c="8"/>&lt;wsdl:operation name="greetMe"&gt;</text:p>
            <text:p text:style-name="P18"><text:s text:c="12"/>&lt;soap:operation soapAction="" style="rpc"/&gt;</text:p>
            <text:p text:style-name="P18"><text:s text:c="12"/>&lt;wsdl:input&gt;</text:p>
            <text:p text:style-name="P18"><text:s text:c="16"/>&lt;soap:body namespace="http://objectweb.org/hello_world_rpclit" use="literal"/&gt;</text:p>
            <text:p text:style-name="P18"><text:s text:c="12"/>&lt;/wsdl:input&gt;</text:p>
            <text:p text:style-name="P18"><text:s text:c="12"/>&lt;wsdl:output&gt;</text:p>
            <text:p text:style-name="P18"><text:s text:c="16"/>&lt;soap:body namespace="http://objectweb.org/hello_world_rpclit" use="literal"/&gt;</text:p>
            <text:p text:style-name="P18"><text:s text:c="12"/>&lt;/wsdl:output&gt;</text:p>
            <text:p text:style-name="P18"><text:s text:c="8"/>&lt;/wsdl:operation&gt;</text:p>
            <text:p text:style-name="P18"><text:s text:c="8"/></text:p>
            <text:p text:style-name="P18"><text:s text:c="8"/>&lt;wsdl:operation name="sendReceiveData"&gt;</text:p>
            <text:p text:style-name="P18"><text:s text:c="12"/>&lt;soap:operation soapAction="" style="rpc"/&gt;</text:p>
            <text:p text:style-name="P18"><text:s text:c="15"/>&lt;wsdl:input&gt;</text:p>
            <text:p text:style-name="P18"><text:s text:c="19"/>&lt;soap:body namespace="http://objectweb.org/hello_world_rpclit" use="literal"/&gt;</text:p>
            <text:p text:style-name="P18"><text:s text:c="15"/>&lt;/wsdl:input&gt;</text:p>
            <text:p text:style-name="P18"><text:s text:c="15"/>&lt;wsdl:output&gt;</text:p>
            <text:p text:style-name="P18"><text:s text:c="19"/>&lt;soap:body namespace="http://objectweb.org/hello_world_rpclit" use="literal"/&gt;</text:p>
            <text:p text:style-name="P18"><text:s text:c="15"/>&lt;/wsdl:output&gt; <text:s text:c="2"/></text:p>
            <text:p text:style-name="P18"><text:s text:c="8"/>&lt;/wsdl:operation&gt;</text:p>
            <text:p text:style-name="P18"/>
            <text:p text:style-name="P18"><text:s text:c="4"/>&lt;/wsdl:binding&gt;</text:p>
            <text:p text:style-name="P18"><text:s text:c="4"/></text:p>
            <text:p text:style-name="P18"><text:s text:c="4"/>&lt;wsdl:service name="SOAPServiceRPCLit"&gt;</text:p>
            <text:p text:style-name="P18"><text:s text:c="8"/>&lt;wsdl:port binding="tns:Greeter_SOAPBinding_RPCLit" name="SoapPortRPCLit"&gt;</text:p>
            <text:p text:style-name="P18"><text:s text:c="12"/>&lt;soap:address location="http://localhost:9000/SoapContext/SoapPort"/&gt;</text:p>
            <text:p text:style-name="P18"><text:s text:c="12"/>&lt;http-conf:client/&gt;</text:p>
            <text:p text:style-name="P18"><text:s text:c="12"/>&lt;http-conf:server/&gt;</text:p>
            <text:p text:style-name="P18"><text:s text:c="8"/>&lt;/wsdl:port&gt;</text:p>
            <text:p text:style-name="P18"><text:s text:c="4"/>&lt;/wsdl:service&gt;</text:p>
            <text:p text:style-name="P18">&lt;/wsdl:definitions&gt;</text:p>
          </table:table-cell>
        </table:table-row>
      </table:table>
      <text:p text:style-name="Listing">Listing <text:sequence text:ref-name="refListing1" text:name="Listing" text:formula="ooow:Listing+1" style:num-format="1">2</text:sequence>: An example of a long listing, showing a row that breaks over multiple pages.</text:p>
      <text:p text:style-name="N_5f_Normal"/>
      <text:p text:style-name="N_5f_Normal"/>
      <text:p text:style-name="N_5f_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Arial" svg:font-family="Arial"/>
    <style:font-face style:name="Tahoma1" svg:font-family="Tahoma"/>
    <style:font-face style:name="Courier New2" svg:font-family="'Courier New'" style:font-family-generic="modern" style:font-pitch="fixed"/>
    <style:font-face style:name="Courier New3" svg:font-family="'Courier New'" style:font-adornments="Bold" style:font-family-generic="modern" style:font-pitch="fixed"/>
    <style:font-face style:name="Courier New1" svg:font-family="'Courier New'" style:font-adornments="Bold Italic" style:font-family-generic="modern" style:font-pitch="fixed"/>
    <style:font-face style:name="Courier New" svg:font-family="'Courier New'" style:font-adornments="Regular" style:font-family-generic="modern" style:font-pitch="fixed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2pt" fo:language="en" fo:country="US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.127cm" fo:margin-bottom="0.127cm" style:shadow="none"/>
      <style:text-properties fo:font-size="10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>
      <style:paragraph-properties fo:margin-top="0.508cm" fo:margin-bottom="0.127cm" fo:padding="0cm" fo:border-left="none" fo:border-right="none" fo:border-top="none" fo:border-bottom="0.035cm solid #9999cc" style:shadow="none"/>
      <style:text-properties fo:color="#cc6633"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paragraph-properties fo:padding="0cm" fo:border-left="none" fo:border-right="none" fo:border-top="none" fo:border-bottom="0.018cm solid #9999cc" style:shadow="none"/>
      <style:text-properties fo:color="#cc6633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size="14pt" fo:font-weight="bold" style:font-name-asian="Arial Unicode MS" style:font-size-asian="14pt" style:font-weight-asian="bold" style:font-name-complex="Tahoma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Numbering_20_1_20_Start" style:display-name="Numbering 1 Start" style:family="paragraph" style:parent-style-name="List" style:class="list">
      <style:paragraph-properties fo:margin-left="0.635cm" fo:margin-right="0cm" fo:margin-top="0.423cm" fo:margin-bottom="0.212cm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fo:text-indent="-0.635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color="#cc6633" fo:font-size="9pt" fo:font-weight="bold"/>
    </style:style>
    <style:style style:name="Header_20_right" style:display-name="Head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color="#cc6633" fo:font-size="9pt" fo:font-weight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color="#cc6633" fo:font-size="10pt"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color="#cc6633" fo:font-size="10pt" fo:font-weight="bold"/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color="#cc6633" fo:font-size="10pt" fo:font-weight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fo:padding="0cm" fo:border-left="none" fo:border-right="none" fo:border-top="none" fo:border-bottom="0.035cm solid #9999cc" style:shadow="none" text:number-lines="false" text:line-number="0"/>
      <style:text-properties fo:color="#cc6633"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.199cm" fo:margin-bottom="0cm" fo:text-indent="0cm" style:auto-text-indent="false">
        <style:tab-stops>
          <style:tab-stop style:position="17.59cm" style:type="right" style:leader-style="dotted" style:leader-text="."/>
        </style:tab-stops>
      </style:paragraph-properties>
      <style:text-properties fo:font-size="12pt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fo:text-indent="0cm" style:auto-text-indent="false">
        <style:tab-stops>
          <style:tab-stop style:position="17.09cm" style:type="right" style:leader-style="dotted" style:leader-text="."/>
        </style:tab-stops>
      </style:paragraph-properties>
      <style:text-properties fo:font-size="10pt" fo:font-style="italic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fo:font-size="10pt" fo:font-style="italic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Title" style:family="paragraph" style:parent-style-name="Heading" style:next-style-name="Heading_20_1" style:class="chapter">
      <style:paragraph-properties fo:text-align="center" style:justify-single-word="false" style:register-true="true" fo:background-color="transparent" fo:padding="0cm" fo:border-left="none" fo:border-right="none" fo:border-top="none" fo:border-bottom="0.088cm solid #9999cc" style:shadow="none">
        <style:tab-stops/>
        <style:background-image/>
      </style:paragraph-properties>
      <style:text-properties fo:color="#cc6633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_5f_Code" style:display-name="C_Code" style:family="paragraph" style:parent-style-name="Text_20_body_20_indent" style:class="text">
      <style:paragraph-properties fo:margin-left="0cm" fo:margin-right="0cm" fo:margin-top="0cm" fo:margin-bottom="0cm" fo:keep-together="always" fo:text-indent="0cm" style:auto-text-indent="false" fo:background-color="#e6e6e6" fo:padding="0.049cm" fo:border="0.002cm solid #000000" style:shadow="none" style:join-border="true">
        <style:tab-stops/>
        <style:background-image/>
      </style:paragraph-properties>
      <style:text-properties fo:color="#800000" style:font-name="Courier New" fo:font-size="9pt"/>
    </style:style>
    <style:style style:name="HC_5f_HeadingChapter" style:display-name="HC_HeadingChapter" style:family="paragraph" style:parent-style-name="Title" style:next-style-name="N_5f_Normal" style:default-outline-level="1"/>
    <style:style style:name="S_5f_Section" style:display-name="S_Section" style:family="paragraph" style:parent-style-name="Heading_20_1" style:next-style-name="N_5f_Normal" style:default-outline-level="2"/>
    <style:style style:name="SS_5f_Subsection" style:display-name="SS_Subsection" style:family="paragraph" style:parent-style-name="Heading_20_2" style:next-style-name="N_5f_Normal" style:default-outline-level="3"/>
    <style:style style:name="N_5f_Normal" style:display-name="N_Normal" style:family="paragraph" style:parent-style-name="Text_20_body"/>
    <style:style style:name="LC_5f_ListContinue" style:display-name="LC_ListContinue" style:family="paragraph" style:parent-style-name="Text_20_body_20_indent">
      <style:paragraph-properties fo:margin-left="0.499cm" fo:margin-right="0cm" fo:text-indent="0cm" style:auto-text-indent="false"/>
    </style:style>
    <style:style style:name="LCI_5f_ListContinueIndent" style:display-name="LCI_ListContinueIndent" style:family="paragraph" style:parent-style-name="LC_5f_ListContinue">
      <style:paragraph-properties fo:margin-left="1cm" fo:margin-right="0cm" fo:text-indent="0cm" style:auto-text-indent="false" text:number-lines="false" text:line-number="0"/>
    </style:style>
    <style:style style:name="LN_5f_ListNumber" style:display-name="LN_ListNumber" style:family="paragraph" style:parent-style-name="Text_20_body"/>
    <style:style style:name="LNF_5f_ListNumberFirst" style:display-name="LNF_ListNumberFirst" style:family="paragraph" style:parent-style-name="Numbering_20_1" style:next-style-name="LN_5f_ListNumber">
      <style:paragraph-properties fo:margin-left="0cm" fo:margin-right="0cm" fo:margin-top="0.131cm" fo:margin-bottom="0.131cm" fo:text-indent="0cm" style:auto-text-indent="false" text:number-lines="true" text:line-number="1"/>
    </style:style>
    <style:style style:name="LB_5f_ListBullet" style:display-name="LB_ListBullet" style:family="paragraph" style:parent-style-name="Text_20_body">
      <style:paragraph-properties fo:margin-left="0cm" fo:margin-right="0cm" fo:text-indent="0cm" style:auto-text-indent="false"/>
    </style:style>
    <style:style style:name="LBI_5f_ListBulletIndent" style:display-name="LBI_ListBulletIndent" style:family="paragraph" style:parent-style-name="List_20_2">
      <style:paragraph-properties fo:margin-left="0.499cm" fo:margin-right="0cm" fo:margin-top="0.131cm" fo:margin-bottom="0.131cm" fo:text-indent="0cm" style:auto-text-indent="false"/>
    </style:style>
    <style:style style:name="LNIF_5f_ListNumberIndentFirst" style:display-name="LNIF_ListNumberIndentFirst" style:family="paragraph" style:parent-style-name="Numbering_20_2" style:next-style-name="LNI_5f_ListNumberIndent">
      <style:paragraph-properties fo:margin-left="0.499cm" fo:margin-right="0cm" fo:margin-top="0.131cm" fo:margin-bottom="0.131cm" fo:text-indent="0cm" style:auto-text-indent="false" text:number-lines="true" text:line-number="1"/>
    </style:style>
    <style:style style:name="LNI_5f_ListNumberIndent" style:display-name="LNI_ListNumberIndent" style:family="paragraph" style:parent-style-name="Numbering_20_2">
      <style:paragraph-properties fo:margin-left="0.499cm" fo:margin-right="0cm" fo:margin-top="0.131cm" fo:margin-bottom="0.131cm" fo:text-indent="0cm" style:auto-text-indent="false" text:number-lines="true" text:line-number="0"/>
    </style:style>
    <style:style style:name="_5f_TableHead" style:display-name="_TableHead" style:family="paragraph" style:parent-style-name="Table_20_Heading">
      <style:text-properties fo:font-size="10pt" fo:font-style="normal"/>
    </style:style>
    <style:style style:name="_5f_TableText" style:display-name="_TableText" style:family="paragraph" style:parent-style-name="Table_20_Contents">
      <style:text-properties fo:font-size="10pt"/>
    </style:style>
    <style:style style:name="Listing" style:family="paragraph" style:parent-style-name="Caption"/>
    <style:style style:name="_5f_TableCode" style:display-name="_TableCode" style:family="paragraph" style:parent-style-name="Table_20_Contents">
      <style:text-properties fo:color="#800000" style:font-name="Courier New" fo:font-size="9pt"/>
    </style:style>
    <style:style style:name="Caption_20_characters" style:display-name="Caption character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User_20_Entry" style:display-name="User Entry" style:family="text" style:parent-style-name="Code_20_in_20_Text">
      <style:text-properties style:font-name="Courier New2" fo:font-weight="bold" style:font-name-asian="Courier New2" style:font-name-complex="Courier New2"/>
    </style:style>
    <style:style style:name="Teletype" style:family="text">
      <style:text-properties style:font-name="Courier New2" style:font-name-asian="Courier New2" style:font-name-complex="Courier New2"/>
    </style:style>
    <style:style style:name="Code_20_in_20_Text" style:display-name="Code in Text" style:family="text">
      <style:text-properties fo:color="#800000" style:font-name="Courier New2" fo:font-size="9pt" fo:letter-spacing="normal" fo:background-color="transparent"/>
    </style:style>
    <style:style style:name="Code_20_Emphasis" style:display-name="Code Emphasis" style:family="text" style:parent-style-name="Code_20_in_20_Text">
      <style:text-properties style:font-name="Courier New1" fo:font-size="9pt" fo:font-style="italic" fo:font-weight="normal" fo:background-color="transparent" style:font-name-asian="Arial Unicode MS" style:font-size-asian="14pt" style:font-style-asian="italic" style:font-weight-asian="bold" style:font-name-complex="Tahoma" style:font-size-complex="14pt" style:font-style-complex="italic" style:font-weight-complex="bold"/>
    </style:style>
    <style:style style:name="GUI" style:family="text">
      <style:text-properties fo:font-size="10pt" fo:font-weight="bold"/>
    </style:style>
    <style:style style:name="UserInput" style:family="text">
      <style:text-properties fo:color="#800000" style:font-name="Courier New3" fo:font-size="9pt" fo:font-weight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style:num-suffix="." style:num-format="i">
        <style:list-level-properties text:min-label-width="0.499cm"/>
      </text:list-level-style-number>
      <text:list-level-style-number text:level="2" style:num-suffix="." style:num-format="i" text:start-value="2">
        <style:list-level-properties text:space-before="0.499cm" text:min-label-width="0.499cm"/>
      </text:list-level-style-number>
      <text:list-level-style-number text:level="3" style:num-suffix="." style:num-format="i" text:start-value="3">
        <style:list-level-properties text:space-before="0.998cm" text:min-label-width="1cm"/>
      </text:list-level-style-number>
      <text:list-level-style-number text:level="4" style:num-suffix="." style:num-format="i" text:start-value="4">
        <style:list-level-properties text:space-before="1.998cm" text:min-label-width="1.251cm"/>
      </text:list-level-style-number>
      <text:list-level-style-number text:level="5" style:num-suffix="." style:num-format="i" text:start-value="5">
        <style:list-level-properties text:space-before="3.249cm" text:min-label-width="1.499cm"/>
      </text:list-level-style-number>
      <text:list-level-style-number text:level="6" style:num-suffix="." style:num-format="i" text:start-value="6">
        <style:list-level-properties text:space-before="4.748cm" text:min-label-width="1.801cm"/>
      </text:list-level-style-number>
      <text:list-level-style-number text:level="7" style:num-suffix="." style:num-format="i" text:start-value="7">
        <style:list-level-properties text:space-before="6.549cm" text:min-label-width="2.3cm"/>
      </text:list-level-style-number>
      <text:list-level-style-number text:level="8" style:num-suffix="." style:num-format="i" text:start-value="8">
        <style:list-level-properties text:space-before="8.849cm" text:min-label-width="2.6cm"/>
      </text:list-level-style-number>
      <text:list-level-style-number text:level="9" style:num-suffix="." style:num-format="i" text:start-value="9">
        <style:list-level-properties text:space-before="11.449cm" text:min-label-width="2.801cm"/>
      </text:list-level-style-number>
      <text:list-level-style-number text:level="10" style:num-suffix="." style:num-format="i" text:start-value="10">
        <style:list-level-properties text:space-before="14.25cm" text:min-label-width="3.1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508cm"/>
        <style:text-properties style:font-name="StarSymbol"/>
      </text:list-level-style-bullet>
      <text:list-level-style-bullet text:level="2" text:style-name="Numbering_20_Symbols" text:bullet-char="•">
        <style:list-level-properties text:space-before="0.4cm" text:min-label-width="0.508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508cm"/>
        <style:text-properties style:font-name="StarSymbol"/>
      </text:list-level-style-bullet>
      <text:list-level-style-bullet text:level="4" text:style-name="Numbering_20_Symbols" text:bullet-char="•">
        <style:list-level-properties text:space-before="1.199cm" text:min-label-width="0.508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508cm"/>
        <style:text-properties style:font-name="StarSymbol"/>
      </text:list-level-style-bullet>
      <text:list-level-style-bullet text:level="6" text:style-name="Numbering_20_Symbols" text:bullet-char="•">
        <style:list-level-properties text:space-before="2cm" text:min-label-width="0.508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508cm"/>
        <style:text-properties style:font-name="StarSymbol"/>
      </text:list-level-style-bullet>
      <text:list-level-style-bullet text:level="8" text:style-name="Numbering_20_Symbols" text:bullet-char="•">
        <style:list-level-properties text:space-before="2.799cm" text:min-label-width="0.508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508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cm" text:min-label-width="0.508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499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81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81cm"/>
        <style:text-properties style:font-name="StarSymbol"/>
      </text:list-level-style-bullet>
      <text:list-level-style-bullet text:level="4" text:style-name="Numbering_20_Symbols" text:bullet-char="–">
        <style:list-level-properties text:space-before="0.9cm" text:min-label-width="0.381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81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81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81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81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81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01cm" text:min-label-width="0.381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pm3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/>
    <style:master-page style:name="First_20_Page" style:display-name="First Page" style:page-layout-name="pm1" style:next-style-name="Left_20_Page"/>
    <style:master-page style:name="Left_20_Page" style:display-name="Left Page" style:page-layout-name="pm2" style:next-style-name="Right_20_Page">
      <style:header>
        <text:p text:style-name="Header_20_left"><text:chapter text:display="name" text:outline-level="1">CHAPTER 1: Chapter Title</text:chapter></text:p>
      </style:header>
      <style:footer>
        <text:p text:style-name="Footer_20_left"><text:page-number text:select-page="current">6</text:page-number></text:p>
      </style:footer>
    </style:master-page>
    <style:master-page style:name="Right_20_Page" style:display-name="Right Page" style:page-layout-name="pm3" style:next-style-name="Left_20_Page">
      <style:header>
        <text:p text:style-name="Header_20_right"><text:chapter text:display="name" text:outline-level="2">Formatting a Celtix Document</text:chapter></text:p>
      </style:header>
      <style:footer>
        <text:p text:style-name="Footer_20_right"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25$Win32 OpenOffice.org_project/680m125$Build-8947</meta:generator>
    <meta:creation-date>2005-12-09T10:04:44</meta:creation-date>
    <dc:date>2005-12-09T10:07:06</dc:date>
    <dc:language>en-US</dc:language>
    <meta:editing-cycles>2</meta:editing-cycles>
    <meta:editing-duration>PT2M25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0" meta:page-count="6" meta:paragraph-count="203" meta:word-count="1326" meta:character-count="9579"/>
  </office:meta>
</office:document-meta>
</file>

<file path=Basic/Standard/Celtix.xml><?xml version="1.0" encoding="utf-8"?>
<!DOCTYPE module  PUBLIC '-//OpenOffice.org//DTD OfficeDocument 1.0//EN'  'module.dtd'>
<script:module xmlns:script="http://openoffice.org/2000/script" script:name="Celtix" script:language="StarBasic">REM  *****  BASIC  *****

Sub Main

End Sub


sub Insert_List_Bullet_Indent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spatcher.executeDispatch(document, ".uno:GoToEndOfLine", "", 0, Array())

rem ----------------------------------------------------------------------
dispatcher.executeDispatch(document, ".uno:InsertPara", "", 0, Array())

rem ----------------------------------------------------------------------
dim args3(1) as new com.sun.star.beans.PropertyValue
args3(0).Name = "Template"
args3(0).Value = "LBI_ListBulletIndent"
args3(1).Name = "Family"
args3(1).Value = 2

dispatcher.executeDispatch(document, ".uno:StyleApply", "", 0, args3())

rem ----------------------------------------------------------------------
dim args4(0) as new com.sun.star.beans.PropertyValue
args4(0).Name = "NumRule"
args4(0).Value = "List 2"

dispatcher.executeDispatch(document, ".uno:NumRule", "", 0, args4())


end sub


sub Insert_List_Number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spatcher.executeDispatch(document, ".uno:GoToEndOfLine", "", 0, Array())

rem ----------------------------------------------------------------------
dispatcher.executeDispatch(document, ".uno:InsertPara", "", 0, Array())

rem ----------------------------------------------------------------------
dim args3(1) as new com.sun.star.beans.PropertyValue
args3(0).Name = "Template"
args3(0).Value = "LNF_ListNumberFirst"
args3(1).Name = "Family"
args3(1).Value = 2

dispatcher.executeDispatch(document, ".uno:StyleApply", "", 0, args3())

rem ----------------------------------------------------------------------
dim args4(0) as new com.sun.star.beans.PropertyValue
args4(0).Name = "NumRule"
args4(0).Value = "Numbering 1"

dispatcher.executeDispatch(document, ".uno:NumRule", "", 0, args4())

rem ----------------------------------------------------------------------
dim args5(1) as new com.sun.star.beans.PropertyValue
args5(0).Name = "LineNumber.CountLines"
args5(0).Value = true
args5(1).Name = "LineNumber.StartValue"
args5(1).Value = 0

dispatcher.executeDispatch(document, ".uno:LineNumber", "", 0, args5())

rem ----------------------------------------------------------------------
dim args6(0) as new com.sun.star.beans.PropertyValue
args6(0).Name = "NumberingStart"
args6(0).Value = true

dispatcher.executeDispatch(document, ".uno:NumberingStart", "", 0, args6())

rem ----------------------------------------------------------------------
dim args7(0) as new com.sun.star.beans.PropertyValue
args7(0).Name = "NumNewStartAt"
args7(0).Value = 1

dispatcher.executeDispatch(document, ".uno:NumNewStartAt", "", 0, args7())


end sub


sub Insert_List_Number_Indent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spatcher.executeDispatch(document, ".uno:GoToEndOfLine", "", 0, Array())

rem ----------------------------------------------------------------------
dispatcher.executeDispatch(document, ".uno:InsertPara", "", 0, Array())

rem ----------------------------------------------------------------------
dim args3(1) as new com.sun.star.beans.PropertyValue
args3(0).Name = "Template"
args3(0).Value = "LNIF_ListNumberIndentFirst"
args3(1).Name = "Family"
args3(1).Value = 2

dispatcher.executeDispatch(document, ".uno:StyleApply", "", 0, args3())

rem ----------------------------------------------------------------------
dim args4(0) as new com.sun.star.beans.PropertyValue
args4(0).Name = "NumRule"
args4(0).Value = "Numbering 2"

dispatcher.executeDispatch(document, ".uno:NumRule", "", 0, args4())

rem ----------------------------------------------------------------------
dim args5(0) as new com.sun.star.beans.PropertyValue
args5(0).Name = "NumberingStart"
args5(0).Value = true

dispatcher.executeDispatch(document, ".uno:NumberingStart", "", 0, args5())

rem ----------------------------------------------------------------------
dim args6(0) as new com.sun.star.beans.PropertyValue
args6(0).Name = "NumNewStartAt"
args6(0).Value = 1

dispatcher.executeDispatch(document, ".uno:NumNewStartAt", "", 0, args6())


end sub


sub Insert_List_Continue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spatcher.executeDispatch(document, ".uno:GoToEndOfLine", "", 0, Array())

rem ----------------------------------------------------------------------
dispatcher.executeDispatch(document, ".uno:InsertPara", "", 0, Array())

rem ----------------------------------------------------------------------
dim args3(1) as new com.sun.star.beans.PropertyValue
args3(0).Name = "Template"
args3(0).Value = "LC_ListContinue"
args3(1).Name = "Family"
args3(1).Value = 2

dispatcher.executeDispatch(document, ".uno:StyleApply", "", 0, args3())

rem ----------------------------------------------------------------------
dim args4(0) as new com.sun.star.beans.PropertyValue
args4(0).Name = "NumRule"
args4(0).Value = ""

dispatcher.executeDispatch(document, ".uno:NumRule", "", 0, args4())


end sub


sub Insert_List_Continue_Indent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spatcher.executeDispatch(document, ".uno:GoToEndOfLine", "", 0, Array())

rem ----------------------------------------------------------------------
dispatcher.executeDispatch(document, ".uno:InsertPara", "", 0, Array())

rem ----------------------------------------------------------------------
dim args3(1) as new com.sun.star.beans.PropertyValue
args3(0).Name = "Template"
args3(0).Value = "LCI_ListContinueIndent"
args3(1).Name = "Family"
args3(1).Value = 2

dispatcher.executeDispatch(document, ".uno:StyleApply", "", 0, args3())

rem ----------------------------------------------------------------------
dim args4(0) as new com.sun.star.beans.PropertyValue
args4(0).Name = "NumRule"
args4(0).Value = ""

dispatcher.executeDispatch(document, ".uno:NumRule", "", 0, args4())


end sub

sub Insert_List_Bullet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spatcher.executeDispatch(document, ".uno:GoToEndOfLine", "", 0, Array())

rem ----------------------------------------------------------------------
dispatcher.executeDispatch(document, ".uno:InsertPara", "", 0, Array())

rem ----------------------------------------------------------------------
dim args3(1) as new com.sun.star.beans.PropertyValue
args3(0).Name = "Template"
args3(0).Value = "LB_ListBullet"
args3(1).Name = "Family"
args3(1).Value = 2

dispatcher.executeDispatch(document, ".uno:StyleApply", "", 0, args3())

rem ----------------------------------------------------------------------
dim args4(0) as new com.sun.star.beans.PropertyValue
args4(0).Name = "NumRule"
args4(0).Value = "List 1"

dispatcher.executeDispatch(document, ".uno:NumRule", "", 0, args4())


end sub


sub Insert_Code_Table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4) as new com.sun.star.beans.PropertyValue
args1(0).Name = "TableName"
args1(0).Value = "Table3"
args1(1).Name = "Columns"
args1(1).Value = 1
args1(2).Name = "Rows"
args1(2).Value = 1
args1(3).Name = "Flags"
args1(3).Value = 9
args1(4).Name = "AutoFormat"
args1(4).Value = "Celtix Code"

dispatcher.executeDispatch(document, ".uno:InsertTable", "", 0, args1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Celtix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