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menubar/menubar.xml"/>
 <manifest:file-entry manifest:media-type="" manifest:full-path="Configurations2/menubar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Basic/Standard/Celtix.xml"/>
 <manifest:file-entry manifest:media-type="text/xml" manifest:full-path="Basic/Standard/script-lb.xml"/>
 <manifest:file-entry manifest:media-type="" manifest:full-path="Basic/Standard/"/>
 <manifest:file-entry manifest:media-type="text/xml" manifest:full-path="Basic/script-lc.xml"/>
 <manifest:file-entry manifest:media-type="" manifest:full-path="Basic/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Bold Italic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ShortcutsForCeltixStyles" style:family="table">
      <style:table-properties style:width="6.925in" table:align="margins" fo:keep-with-next="always"/>
    </style:style>
    <style:style style:name="ShortcutsForCeltixStyles.A" style:family="table-column">
      <style:table-column-properties style:column-width="3.4625in" style:rel-column-width="32767*"/>
    </style:style>
    <style:style style:name="ShortcutsForCeltixStyles.B" style:family="table-column">
      <style:table-column-properties style:column-width="3.4625in" style:rel-column-width="32768*"/>
    </style:style>
    <style:style style:name="ShortcutsForCeltixStyl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ShortcutsForCeltixStyles.B1" style:family="table-cell">
      <style:table-cell-properties fo:padding="0.0382in" fo:border="0.0007in solid #000000"/>
    </style:style>
    <style:style style:name="ShortcutsForCeltixStyles.A2" style:family="table-cell">
      <style:table-cell-properties fo:padding="0.0382in" fo:border-left="0.0007in solid #000000" fo:border-right="none" fo:border-top="none" fo:border-bottom="0.0007in solid #000000"/>
    </style:style>
    <style:style style:name="ShortcutsForCeltixStyl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C_5f_HeadingChapter" style:master-page-name="First_20_Page"/>
    <style:style style:name="P2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035in" style:type="right" style:leader-style="dotted" style:leader-text="."/>
        </style:tab-stops>
      </style:paragraph-properties>
    </style:style>
    <style:style style:name="P4" style:family="paragraph" style:parent-style-name="N_5f_Normal" style:list-style-name="List_20_1"/>
    <style:style style:name="P5" style:family="paragraph" style:parent-style-name="LNF_5f_ListNumberFirst" style:list-style-name="Numbering_20_1">
      <style:paragraph-properties text:number-lines="true" text:line-number="0"/>
    </style:style>
    <style:style style:name="P6" style:family="paragraph" style:parent-style-name="LN_5f_ListNumber" style:list-style-name="Numbering_20_1">
      <style:paragraph-properties text:number-lines="true" text:line-number="0"/>
    </style:style>
    <style:style style:name="P7" style:family="paragraph" style:parent-style-name="C_5f_Code">
      <style:text-properties style:font-name="Courier New2"/>
    </style:style>
    <style:style style:name="P8" style:family="paragraph" style:parent-style-name="LB_5f_ListBullet" style:list-style-name="List_20_1"/>
    <style:style style:name="P9" style:family="paragraph" style:parent-style-name="LBI_5f_ListBulletIndent" style:list-style-name="List_20_2"/>
    <style:style style:name="P10" style:family="paragraph" style:parent-style-name="N_5f_Normal" style:list-style-name="Numbering_20_1">
      <style:paragraph-properties text:number-lines="true" text:line-number="0"/>
    </style:style>
    <style:style style:name="P11" style:family="paragraph" style:parent-style-name="LN_5f_ListNumber" style:list-style-name="Numbering_20_1"/>
    <style:style style:name="P12" style:family="paragraph" style:parent-style-name="LNIF_5f_ListNumberIndentFirst" style:list-style-name="Numbering_20_2"/>
    <style:style style:name="P13" style:family="paragraph" style:parent-style-name="LNI_5f_ListNumberIndent" style:list-style-name="Numbering_20_2"/>
    <style:style style:name="Sect1" style:family="section">
      <style:section-properties fo:background-color="transparent" style:editable="false">
        <style:columns fo:column-count="0" fo:column-gap="0in"/>
        <style:background-image/>
      </style:section-properties>
    </style:style>
    <style:style style:name="Sect2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">Tutorial Title</text:p>
      <text:table-of-content text:style-name="Sect1" text:protected="true" text:name="Table of Contents1">
        <text:table-of-content-source text:outline-level="3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_5f_Section"/>
          </text:index-source-styles>
          <text:index-source-styles text:outline-level="2">
            <text:index-source-style text:style-name="SS_5f_Subsection"/>
          </text:index-source-styles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"><text:a xlink:type="simple" xlink:href="#0.Overview|outline" text:style-name="Default" text:visited-style-name="Default">Overview<text:tab/>1</text:a></text:p>
          <text:p text:style-name="P2"><text:a xlink:type="simple" xlink:href="#0.Procedure|outline" text:style-name="Default" text:visited-style-name="Default">Procedure<text:tab/>1</text:a></text:p>
          <text:p text:style-name="P2"><text:a xlink:type="simple" xlink:href="#0.Section|outline" text:style-name="Default" text:visited-style-name="Default">Section<text:tab/>1</text:a></text:p>
          <text:p text:style-name="P3"><text:a xlink:type="simple" xlink:href="#0.0.Subsection|outline" text:style-name="Default" text:visited-style-name="Default">Subsection<text:tab/>1</text:a></text:p>
          <text:p text:style-name="P2"><text:a xlink:type="simple" xlink:href="#0.Formatting Guidelines|outline" text:style-name="Default" text:visited-style-name="Default">Formatting Guidelines<text:tab/>1</text:a></text:p>
          <text:p text:style-name="P3"><text:a xlink:type="simple" xlink:href="#0.0.General Formatting Guidelines|outline" text:style-name="Default" text:visited-style-name="Default">General Formatting Guidelines<text:tab/>1</text:a></text:p>
          <text:p text:style-name="P3"><text:a xlink:type="simple" xlink:href="#0.0.Character Styles|outline" text:style-name="Default" text:visited-style-name="Default">Character Styles<text:tab/>2</text:a></text:p>
          <text:p text:style-name="P3"><text:a xlink:type="simple" xlink:href="#0.0.Bulleted Lists|outline" text:style-name="Default" text:visited-style-name="Default">Bulleted Lists<text:tab/>2</text:a></text:p>
          <text:p text:style-name="P3"><text:a xlink:type="simple" xlink:href="#0.0.Numbered Lists|outline" text:style-name="Default" text:visited-style-name="Default">Numbered Lists<text:tab/>3</text:a></text:p>
          <text:p text:style-name="P3"><text:a xlink:type="simple" xlink:href="#0.0.Keyboard Shortcuts for Inserting Celtix Styles|outline" text:style-name="Default" text:visited-style-name="Default">Keyboard Shortcuts for Inserting Celtix Styles<text:tab/>3</text:a></text:p>
        </text:index-body>
      </text:table-of-content>
      <text:h text:style-name="S_5f_Section" text:outline-level="1">Overview</text:h>
      <text:p text:style-name="N_5f_Normal">Describe the problem/procedure you are working through.</text:p>
      <text:h text:style-name="S_5f_Section" text:outline-level="1">Procedure</text:h>
      <text:p text:style-name="N_5f_Normal">A top-level list of the steps needed to complete the procedure you are describing.</text:p>
      <text:h text:style-name="S_5f_Section" text:outline-level="1">Section</text:h>
      <text:p text:style-name="N_5f_Normal">In each section discuss one of the top-level steps from the procedure.</text:p>
      <text:list text:style-name="List_20_1">
        <text:list-item>
          <text:p text:style-name="P4">Describe why you are taking the actions.</text:p>
        </text:list-item>
        <text:list-item>
          <text:p text:style-name="P4">Discuss the APIs if any used.</text:p>
        </text:list-item>
        <text:list-item>
          <text:p text:style-name="P4">Add example code, if any.</text:p>
        </text:list-item>
        <text:list-item>
          <text:p text:style-name="P4">Provide pointers to any User Giudes that discuss the feature being used.</text:p>
        </text:list-item>
      </text:list>
      <text:p text:style-name="N_5f_Normal">If the top-level step has sub-steps:</text:p>
      <text:list text:style-name="Numbering_20_1">
        <text:list-item text:start-value="1">
          <text:p text:style-name="P5">List them.</text:p>
        </text:list-item>
        <text:list-item>
          <text:p text:style-name="P6">Use a subsection to describe them.</text:p>
        </text:list-item>
      </text:list>
      <text:h text:style-name="SS_5f_Subsection" text:outline-level="2">Subsection</text:h>
      <text:p text:style-name="N_5f_Normal">Describe any sub-steps using the same guidelines used for the content of a section.</text:p>
      <text:h text:style-name="S_5f_Section" text:outline-level="1">Formatting Guidelines</text:h>
      <text:h text:style-name="SS_5f_Subsection" text:outline-level="2">General Formatting Guidelines</text:h>
      <text:p text:style-name="N_5f_Normal">To regenerate the Table of Contents at the start of this chapter, right-click anywhere in the table and select <text:span text:style-name="GUI">Update Index/Table</text:span>.</text:p>
      <text:p text:style-name="N_5f_Normal">In general, it is better to use custom paragraph styles and character styles, rather than applying ad-hoc formatting to individual paragraphs or groups of characters. In other words, avoid using the <text:span text:style-name="GUI">Format|Paragraph</text:span> and <text:span text:style-name="GUI">Format|Character</text:span> menus. Instead, apply the custom styles listed in the <text:span text:style-name="GUI">Styles and Formatting</text:span> window (which you can open by pressing <text:span text:style-name="GUI">F11</text:span>). You can apply the following styles to a paragraph simply by double-clicking on the relevant style name in the <text:span text:style-name="GUI">Styles and Formatting</text:span> window:</text:p>
      <text:p text:style-name="N_5f_Normal">HC_HeadingChapter</text:p>
      <text:p text:style-name="N_5f_Normal">S_Section</text:p>
      <text:p text:style-name="N_5f_Normal">SS_Subsection</text:p>
      <text:p text:style-name="N_5f_Normal">N_Normal</text:p>
      <text:p text:style-name="N_5f_Normal">C_Code</text:p>
      <text:p text:style-name="N_5f_Normal">For other paragraph styles, such as Numbered Lists and Bulleted Lists, it is easier to run the relevant macros from the custom Celtix menu, as described in the following subsections.</text:p>
      <text:p text:style-name="N_5f_Normal">Here is what some code would look like:</text:p>
      <text:p text:style-name="P7">main()</text:p>
      <text:p text:style-name="P7">{</text:p>
      <text:p text:style-name="P7"><text:s text:c="2"/>CeltixCore core = new CeltixCore();</text:p>
      <text:p text:style-name="P7">}</text:p>
      <text:h text:style-name="SS_5f_Subsection" text:outline-level="2">Character Styles</text:h>
      <text:p text:style-name="N_5f_Normal">To place <text:span text:style-name="Code_20_in_20_Text">code</text:span> in text use the Code in Text character style.</text:p>
      <text:p text:style-name="N_5f_Normal">To use <text:span text:style-name="Code_20_Emphasis">variables</text:span> in text use the Code Emphasis character style.</text:p>
      <text:p text:style-name="N_5f_Normal">To show <text:span text:style-name="UserInput">text that a user would enter</text:span> use the UserInput character style.</text:p>
      <text:p text:style-name="N_5f_Normal">To refer to <text:span text:style-name="GUI">Menu|Selections</text:span> and other GUI text, use the GUI character style.</text:p>
      <text:h text:style-name="SS_5f_Subsection" text:outline-level="2">Bulleted Lists</text:h>
      <text:p text:style-name="N_5f_Normal">A bulleted list looks like this.</text:p>
      <text:list text:style-name="List_20_1">
        <text:list-item>
          <text:p text:style-name="P8">To insert a bulleted list, select the <text:span text:style-name="GUI">Celtix | Bulleted List</text:span> menu option (or use the <text:span text:style-name="UserInput">Alt+C, B</text:span> keyboard shortcut).</text:p>
        </text:list-item>
      </text:list>
      <text:p text:style-name="LC_5f_ListContinue">This is a continued list.</text:p>
      <text:p text:style-name="LC_5f_ListContinue">To insert a paragraph like this, select the <text:span text:style-name="GUI">Celtix | List Continue</text:span> menu option (or use the <text:span text:style-name="UserInput">Alt+C, C</text:span> keyboard shortcut).</text:p>
      <text:list text:style-name="List_20_2">
        <text:list-item>
          <text:p text:style-name="P9">This is an indented bulleted list.</text:p>
        </text:list-item>
        <text:list-item>
          <text:p text:style-name="P9">To insert an indented bulleted list, select the <text:span text:style-name="GUI">Celtix | Bulleted List</text:span> Indent menu option (or use the <text:span text:style-name="UserInput">Alt+C, L</text:span> keyboard shortcut).</text:p>
        </text:list-item>
      </text:list>
      <text:p text:style-name="LCI_5f_ListContinueIndent">This text is part of an indented list (indented continued list). To insert a paragraph like this, select the <text:span text:style-name="GUI">Celtix | List Continue Indent</text:span> menu option (or use the <text:span text:style-name="UserInput">Alt+C, O</text:span> keyboard shortcut).</text:p>
      <text:p text:style-name="N_5f_Normal">And back to a normal style again.</text:p>
      <text:h text:style-name="SS_5f_Subsection" text:outline-level="2">Numbered Lists</text:h>
      <text:list text:style-name="Numbering_20_1" text:continue-numbering="true">
        <text:list-item text:start-value="1">
          <text:p text:style-name="P10">This is a numbered list.</text:p>
        </text:list-item>
        <text:list-item>
          <text:p text:style-name="P11">To insert a numbered list, select the <text:span text:style-name="GUI">Celtix | Numbered List</text:span> menu option (or use the <text:span text:style-name="UserInput">Alt+C, N</text:span> keyboard shortcut.)</text:p>
        </text:list-item>
      </text:list>
      <text:p text:style-name="LC_5f_ListContinue">This is a continued list. </text:p>
      <text:p text:style-name="LC_5f_ListContinue">To insert a paragraph like this, select the <text:span text:style-name="GUI">Celtix | List Continue</text:span> menu option (or use the <text:span text:style-name="UserInput">Alt+C, C</text:span> keyboard shortcut).</text:p>
      <text:list text:style-name="Numbering_20_2">
        <text:list-item>
          <text:p text:style-name="P12">This is an indented numbered list.</text:p>
        </text:list-item>
        <text:list-item>
          <text:p text:style-name="P13">To insert an indented numbered list, select the <text:span text:style-name="GUI">Celtix | Numbered List Indent</text:span> menu option (or use the <text:span text:style-name="User_20_Entry">Alt+C, I</text:span> keyboard shortcut.)</text:p>
        </text:list-item>
      </text:list>
      <text:h text:style-name="SS_5f_Subsection" text:outline-level="2">Keyboard Shortcuts for Inserting Celtix Styles</text:h>
      <text:p text:style-name="N_5f_Normal">The following table presents a summary of the keyboard shortcuts for inserting Celtix paragraph styles.</text:p>
      <table:table table:name="ShortcutsForCeltixStyles" table:style-name="ShortcutsForCeltixStyles">
        <table:table-column table:style-name="ShortcutsForCeltixStyles.A"/>
        <table:table-column table:style-name="ShortcutsForCeltixStyles.B"/>
        <table:table-header-rows>
          <table:table-row>
            <table:table-cell table:style-name="ShortcutsForCeltixStyles.A1" office:value-type="string">
              <text:p text:style-name="Table_20_Heading">Insert Style</text:p>
            </table:table-cell>
            <table:table-cell table:style-name="ShortcutsForCeltixStyles.B1" office:value-type="string">
              <text:p text:style-name="Table_20_Heading">Keyboard Shortcut</text:p>
            </table:table-cell>
          </table:table-row>
        </table:table-header-rows>
        <table:table-row>
          <table:table-cell table:style-name="ShortcutsForCeltixStyles.A2" office:value-type="string">
            <text:p text:style-name="N_5f_Normal">Bulleted List</text:p>
          </table:table-cell>
          <table:table-cell table:style-name="ShortcutsForCeltixStyles.B2" office:value-type="string">
            <text:p text:style-name="N_5f_Normal"><text:span text:style-name="UserInput">Alt+C, B</text:span></text:p>
          </table:table-cell>
        </table:table-row>
        <table:table-row>
          <table:table-cell table:style-name="ShortcutsForCeltixStyles.A2" office:value-type="string">
            <text:p text:style-name="N_5f_Normal">Bulleted List Indent</text:p>
          </table:table-cell>
          <table:table-cell table:style-name="ShortcutsForCeltixStyles.B2" office:value-type="string">
            <text:p text:style-name="N_5f_Normal"><text:span text:style-name="UserInput">Alt+C, L</text:span></text:p>
          </table:table-cell>
        </table:table-row>
        <table:table-row>
          <table:table-cell table:style-name="ShortcutsForCeltixStyles.A2" office:value-type="string">
            <text:p text:style-name="N_5f_Normal">Numbered List</text:p>
          </table:table-cell>
          <table:table-cell table:style-name="ShortcutsForCeltixStyles.B2" office:value-type="string">
            <text:p text:style-name="N_5f_Normal"><text:span text:style-name="UserInput">Alt+C, N</text:span></text:p>
          </table:table-cell>
        </table:table-row>
        <table:table-row>
          <table:table-cell table:style-name="ShortcutsForCeltixStyles.A2" office:value-type="string">
            <text:p text:style-name="N_5f_Normal">Numbered List Indent</text:p>
          </table:table-cell>
          <table:table-cell table:style-name="ShortcutsForCeltixStyles.B2" office:value-type="string">
            <text:p text:style-name="N_5f_Normal"><text:span text:style-name="UserInput">Alt+C, I</text:span></text:p>
          </table:table-cell>
        </table:table-row>
        <table:table-row>
          <table:table-cell table:style-name="ShortcutsForCeltixStyles.A2" office:value-type="string">
            <text:p text:style-name="N_5f_Normal">List Continue</text:p>
          </table:table-cell>
          <table:table-cell table:style-name="ShortcutsForCeltixStyles.B2" office:value-type="string">
            <text:p text:style-name="N_5f_Normal"><text:span text:style-name="UserInput">Alt+C, C</text:span></text:p>
          </table:table-cell>
        </table:table-row>
        <table:table-row>
          <table:table-cell table:style-name="ShortcutsForCeltixStyles.A2" office:value-type="string">
            <text:p text:style-name="N_5f_Normal">List Continue Indent</text:p>
          </table:table-cell>
          <table:table-cell table:style-name="ShortcutsForCeltixStyles.B2" office:value-type="string">
            <text:p text:style-name="N_5f_Normal"><text:span text:style-name="UserInput">Alt+C, O</text:span></text:p>
          </table:table-cell>
        </table:table-row>
      </table:table>
      <text:p text:style-name="Table"><text:span text:style-name="Strong_20_Emphasis">Table </text:span><text:span text:style-name="Strong_20_Emphasis"><text:sequence text:ref-name="refTable0" text:name="Table" text:formula="ooow:Table+1" style:num-format="1">1</text:sequence></text:span><text:span text:style-name="Strong_20_Emphasis">.</text:span>Keyboard Shortcuts for inserting Celtix Paragraph Sty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Bold Italic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05in" fo:margin-bottom="0.05in" style:shadow="none"/>
      <style:text-properties fo:font-size="10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2in" fo:margin-bottom="0.05in" fo:padding="0in" fo:border-left="none" fo:border-right="none" fo:border-top="none" fo:border-bottom="0.0138in solid #9999cc" style:shadow="none"/>
      <style:text-properties fo:color="#cc66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padding="0in" fo:border-left="none" fo:border-right="none" fo:border-top="none" fo:border-bottom="0.0071in solid #9999cc" style:shadow="none"/>
      <style:text-properties fo:color="#cc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.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cc6633" fo:font-size="9pt" fo:font-weight="bold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cc6633" fo:font-size="9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cc6633" fo:font-size="9pt" fo:font-weight="bold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cc6633" fo:font-size="9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fo:padding="0in" fo:border-left="none" fo:border-right="none" fo:border-top="none" fo:border-bottom="0.0138in solid #9999cc" style:shadow="none" text:number-lines="false" text:line-number="0"/>
      <style:text-properties fo:color="#cc663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use-window-font-color="tru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size="10pt" fo:font-style="italic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Heading_20_1" style:class="chapter">
      <style:paragraph-properties fo:text-align="center" style:justify-single-word="false" style:register-true="true" fo:background-color="transparent" fo:padding="0in" fo:border-left="none" fo:border-right="none" fo:border-top="none" fo:border-bottom="0.0346in solid #9999cc" style:shadow="none">
        <style:tab-stops/>
        <style:background-image/>
      </style:paragraph-properties>
      <style:text-properties fo:color="#cc663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_5f_Code" style:display-name="C_Code" style:family="paragraph" style:parent-style-name="Text_20_body_20_indent" style:class="text">
      <style:paragraph-properties fo:margin-left="0.252in" fo:margin-right="0.252in" fo:margin-top="0in" fo:margin-bottom="0in" fo:keep-together="always" fo:text-indent="0in" style:auto-text-indent="false" fo:background-color="#e6e6e6" fo:padding="0.0201in" fo:border="0.0008in solid #000000" style:shadow="none" style:join-border="true">
        <style:tab-stops/>
        <style:background-image/>
      </style:paragraph-properties>
      <style:text-properties fo:color="#800000" style:font-name="Courier New" fo:font-size="9pt"/>
    </style:style>
    <style:style style:name="HC_5f_HeadingChapter" style:display-name="HC_HeadingChapter" style:family="paragraph" style:parent-style-name="Title" style:next-style-name="N_5f_Normal"/>
    <style:style style:name="S_5f_Section" style:display-name="S_Section" style:family="paragraph" style:parent-style-name="Heading_20_1" style:next-style-name="N_5f_Normal" style:default-outline-level="1"/>
    <style:style style:name="SS_5f_Subsection" style:display-name="SS_Subsection" style:family="paragraph" style:parent-style-name="Heading_20_2" style:next-style-name="N_5f_Normal" style:default-outline-level="2"/>
    <style:style style:name="N_5f_Normal" style:display-name="N_Normal" style:family="paragraph" style:parent-style-name="Text_20_body"/>
    <style:style style:name="LC_5f_ListContinue" style:display-name="LC_ListContinue" style:family="paragraph" style:parent-style-name="Text_20_body_20_indent">
      <style:paragraph-properties fo:margin-left="0.1965in" fo:margin-right="0in" fo:text-indent="0in" style:auto-text-indent="false"/>
    </style:style>
    <style:style style:name="LCI_5f_ListContinueIndent" style:display-name="LCI_ListContinueIndent" style:family="paragraph" style:parent-style-name="LC_5f_ListContinue">
      <style:paragraph-properties fo:margin-left="0.3937in" fo:margin-right="0in" fo:text-indent="0in" style:auto-text-indent="false" text:number-lines="false" text:line-number="0"/>
    </style:style>
    <style:style style:name="LN_5f_ListNumber" style:display-name="LN_ListNumber" style:family="paragraph" style:parent-style-name="Text_20_body" style:list-style-name="Numbering_20_1"/>
    <style:style style:name="LNF_5f_ListNumberFirst" style:display-name="LNF_ListNumberFirst" style:family="paragraph" style:parent-style-name="Numbering_20_1" style:next-style-name="LN_5f_ListNumber" style:list-style-name="Numbering_20_1">
      <style:paragraph-properties fo:margin-left="0in" fo:margin-right="0in" fo:margin-top="0.0516in" fo:margin-bottom="0.0516in" fo:text-indent="0in" style:auto-text-indent="false" text:number-lines="true" text:line-number="1"/>
    </style:style>
    <style:style style:name="LB_5f_ListBullet" style:display-name="LB_ListBullet" style:family="paragraph" style:parent-style-name="Text_20_body" style:list-style-name="List_20_1">
      <style:paragraph-properties fo:margin-left="0in" fo:margin-right="0in" fo:text-indent="0in" style:auto-text-indent="false"/>
    </style:style>
    <style:style style:name="LBI_5f_ListBulletIndent" style:display-name="LBI_ListBulletIndent" style:family="paragraph" style:parent-style-name="List_20_2" style:list-style-name="List_20_2">
      <style:paragraph-properties fo:margin-left="0.1965in" fo:margin-right="0in" fo:margin-top="0.0516in" fo:margin-bottom="0.0516in" fo:text-indent="0in" style:auto-text-indent="false"/>
    </style:style>
    <style:style style:name="LNIF_5f_ListNumberIndentFirst" style:display-name="LNIF_ListNumberIndentFirst" style:family="paragraph" style:parent-style-name="Numbering_20_2" style:next-style-name="LNI_5f_ListNumberIndent" style:list-style-name="Numbering_20_2">
      <style:paragraph-properties fo:margin-left="0.1965in" fo:margin-right="0in" fo:margin-top="0.0516in" fo:margin-bottom="0.0516in" fo:text-indent="0in" style:auto-text-indent="false" text:number-lines="true" text:line-number="1"/>
    </style:style>
    <style:style style:name="LNI_5f_ListNumberIndent" style:display-name="LNI_ListNumberIndent" style:family="paragraph" style:parent-style-name="Numbering_20_2">
      <style:paragraph-properties fo:margin-left="0.1965in" fo:margin-right="0in" fo:margin-top="0.0516in" fo:margin-bottom="0.0516in" fo:text-indent="0in" style:auto-text-indent="false" text:number-lines="tru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 style:parent-style-name="Code_20_in_20_Text">
      <style:text-properties style:font-name="Courier New2" fo:font-weight="bold" style:font-name-asian="Courier New2" style:font-name-complex="Courier New2"/>
    </style:style>
    <style:style style:name="Teletype" style:family="text">
      <style:text-properties style:font-name="Courier New2" style:font-name-asian="Courier New2" style:font-name-complex="Courier New2"/>
    </style:style>
    <style:style style:name="Code_20_in_20_Text" style:display-name="Code in Text" style:family="text">
      <style:text-properties fo:color="#800000" style:font-name="Courier New2" fo:font-size="9pt" fo:letter-spacing="normal" fo:background-color="transparent"/>
    </style:style>
    <style:style style:name="Code_20_Emphasis" style:display-name="Code Emphasis" style:family="text" style:parent-style-name="Code_20_in_20_Text">
      <style:text-properties style:font-name="Courier New1" fo:font-size="9pt" fo:font-style="italic" fo:font-weight="normal" fo:background-color="transparent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GUI" style:family="text">
      <style:text-properties fo:font-size="10pt" fo:font-weight="bold"/>
    </style:style>
    <style:style style:name="UserInput" style:family="text" style:parent-style-name="User_20_Entry">
      <style:text-properties fo:color="#800000" style:font-name="Courier New2" fo:font-size="9pt" fo:letter-spacing="normal" fo:font-weight="bold" fo:background-color="transparent" style:font-name-asian="Courier New2" style:font-name-complex="Courier New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style:num-suffix="." style:num-format="i">
        <style:list-level-properties text:min-label-width="0.1965in"/>
      </text:list-level-style-number>
      <text:list-level-style-number text:level="2" style:num-suffix="." style:num-format="i" text:start-value="2">
        <style:list-level-properties text:space-before="0.1965in" text:min-label-width="0.1965in"/>
      </text:list-level-style-number>
      <text:list-level-style-number text:level="3" style:num-suffix="." style:num-format="i" text:start-value="3">
        <style:list-level-properties text:space-before="0.3929in" text:min-label-width="0.3937in"/>
      </text:list-level-style-number>
      <text:list-level-style-number text:level="4" style:num-suffix="." style:num-format="i" text:start-value="4">
        <style:list-level-properties text:space-before="0.7866in" text:min-label-width="0.4925in"/>
      </text:list-level-style-number>
      <text:list-level-style-number text:level="5" style:num-suffix="." style:num-format="i" text:start-value="5">
        <style:list-level-properties text:space-before="1.2791in" text:min-label-width="0.5902in"/>
      </text:list-level-style-number>
      <text:list-level-style-number text:level="6" style:num-suffix="." style:num-format="i" text:start-value="6">
        <style:list-level-properties text:space-before="1.8693in" text:min-label-width="0.7091in"/>
      </text:list-level-style-number>
      <text:list-level-style-number text:level="7" style:num-suffix="." style:num-format="i" text:start-value="7">
        <style:list-level-properties text:space-before="2.5783in" text:min-label-width="0.9055in"/>
      </text:list-level-style-number>
      <text:list-level-style-number text:level="8" style:num-suffix="." style:num-format="i" text:start-value="8">
        <style:list-level-properties text:space-before="3.4839in" text:min-label-width="1.0236in"/>
      </text:list-level-style-number>
      <text:list-level-style-number text:level="9" style:num-suffix="." style:num-format="i" text:start-value="9">
        <style:list-level-properties text:space-before="4.5075in" text:min-label-width="1.1028in"/>
      </text:list-level-style-number>
      <text:list-level-style-number text:level="10" style:num-suffix="." style:num-format="i" text:start-value="10">
        <style:list-level-properties text:space-before="5.6102in" text:min-label-width="1.2209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2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5in" text:min-label-width="0.2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2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in" text:min-label-width="0.2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2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4in" text:min-label-width="0.2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2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in" text:min-label-width="0.2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2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3in" text:min-label-width="0.2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965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5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5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43in" text:min-label-width="0.15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5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5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5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5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5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4in" text:min-label-width="0.1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8in" fo:margin-bottom="0.8in" fo:margin-left="0.8in" fo:margin-right="0.8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pm4" style:page-usage="right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Left_20_Page"/>
    <style:master-page style:name="Left_20_Page" style:display-name="Left Page" style:page-layout-name="pm3" style:next-style-name="Right_20_Page">
      <style:header>
        <text:p text:style-name="Header_20_left"><text:chapter text:display="name" text:outline-level="1">Formatting Guidelines</text:chapter>:<text:chapter text:display="name" text:outline-level="2">General Formatting Guidelines</text:chapter></text:p>
      </style:header>
      <style:footer>
        <text:p text:style-name="Footer_20_left"><text:page-number style:num-format="1" text:select-page="current">3</text:page-number></text:p>
      </style:footer>
    </style:master-page>
    <style:master-page style:name="Right_20_Page" style:display-name="Right Page" style:page-layout-name="pm4" style:next-style-name="Left_20_Page">
      <style:header>
        <text:p text:style-name="Header_20_right"><text:chapter text:display="name" text:outline-level="1">Formatting Guidelines</text:chapter>:<text:chapter text:display="name" text:outline-level="2">Numbered Lists</text:chapter></text:p>
      </style:header>
      <style:footer>
        <text:p text:style-name="Footer_20_right"><text:page-number style:num-format="1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ric Johnson</meta:initial-creator>
    <meta:creation-date>2005-12-09T17:04:38</meta:creation-date>
    <dc:creator>Eric Johnson</dc:creator>
    <dc:date>2005-12-09T18:02:15</dc:date>
    <dc:language>en-US</dc:language>
    <meta:editing-cycles>13</meta:editing-cycles>
    <meta:editing-duration>PT57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4" meta:word-count="620" meta:character-count="3625"/>
  </office:meta>
</office:document-meta>
</file>

<file path=Basic/Standard/Celtix.xml><?xml version="1.0" encoding="utf-8"?>
<!DOCTYPE module  PUBLIC '-//OpenOffice.org//DTD OfficeDocument 1.0//EN'  'module.dtd'>
<script:module xmlns:script="http://openoffice.org/2000/script" script:name="Celtix" script:language="StarBasic">REM  *****  BASIC  *****

Sub Main

End Sub


sub Insert_List_Bullet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BI_ListBulletInden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List 2"

dispatcher.executeDispatch(document, ".uno:NumRule", "", 0, args4())


end sub


sub Insert_List_Numb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NF_ListNumberFirs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Numbering 1"

dispatcher.executeDispatch(document, ".uno:NumRule", "", 0, args4())

rem ----------------------------------------------------------------------
dim args5(1) as new com.sun.star.beans.PropertyValue
args5(0).Name = "LineNumber.CountLines"
args5(0).Value = true
args5(1).Name = "LineNumber.StartValue"
args5(1).Value = 0

dispatcher.executeDispatch(document, ".uno:LineNumber", "", 0, args5())

rem ----------------------------------------------------------------------
dim args6(0) as new com.sun.star.beans.PropertyValue
args6(0).Name = "NumberingStart"
args6(0).Value = true

dispatcher.executeDispatch(document, ".uno:NumberingStart", "", 0, args6())

rem ----------------------------------------------------------------------
dim args7(0) as new com.sun.star.beans.PropertyValue
args7(0).Name = "NumNewStartAt"
args7(0).Value = 1

dispatcher.executeDispatch(document, ".uno:NumNewStartAt", "", 0, args7())


end sub


sub Insert_List_Number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NIF_ListNumberIndentFirs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Numbering 2"

dispatcher.executeDispatch(document, ".uno:NumRule", "", 0, args4())

rem ----------------------------------------------------------------------
dim args5(0) as new com.sun.star.beans.PropertyValue
args5(0).Name = "NumberingStart"
args5(0).Value = true

dispatcher.executeDispatch(document, ".uno:NumberingStart", "", 0, args5())

rem ----------------------------------------------------------------------
dim args6(0) as new com.sun.star.beans.PropertyValue
args6(0).Name = "NumNewStartAt"
args6(0).Value = 1

dispatcher.executeDispatch(document, ".uno:NumNewStartAt", "", 0, args6())


end sub


sub Insert_List_Contin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C_ListContinue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"

dispatcher.executeDispatch(document, ".uno:NumRule", "", 0, args4())


end sub


sub Insert_List_Continue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CI_ListContinueInden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"

dispatcher.executeDispatch(document, ".uno:NumRule", "", 0, args4())


end sub

sub Insert_List_Bull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B_ListBulle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List 1"

dispatcher.executeDispatch(document, ".uno:NumRule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elti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