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DIN-Regular" svg:font-family="DIN-Regular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4" style:family="paragraph" style:parent-style-name="Text_20_body" style:list-style-name="List_20_1"/>
    <style:style style:name="P5" style:family="paragraph" style:parent-style-name="Text_20_body" style:list-style-name="Numbering_20_1">
      <style:paragraph-properties fo:margin-left="0in" fo:margin-right="0in" fo:text-indent="0in" style:auto-text-indent="false"/>
    </style:style>
    <style:style style:name="Sect1" style:family="section">
      <style:section-properties fo:background-color="transparent" style:editable="false">
        <style:columns fo:column-count="0" fo:column-gap="0in"/>
        <style:background-image/>
      </style:section-properties>
    </style:style>
    <style:style style:name="Sect2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ltix Tutorial Template</text:p>
      <text:table-of-content text:style-name="Sect1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2">Overview<text:tab/>1</text:p>
          <text:p text:style-name="P2">Section Header<text:tab/>1</text:p>
          <text:p text:style-name="P3">SubSection<text:tab/>1</text:p>
        </text:index-body>
      </text:table-of-content>
      <text:h text:style-name="Heading_20_1" text:outline-level="1">Overview</text:h>
      <text:p text:style-name="Text_20_body">Describe the problem/procedure you are working through.</text:p>
      <text:h text:style-name="Heading_20_1" text:outline-level="1">Section</text:h>
      <text:p text:style-name="Text_20_body">Enter some text here</text:p>
      <text:h text:style-name="Heading_20_2" text:outline-level="2">SubSection</text:h>
      <text:p text:style-name="Text_20_body">Subsections can be used to organize more specific information.</text:p>
      <text:p text:style-name="Text_20_body"/>
      <text:list text:style-name="List_20_1">
        <text:list-item>
          <text:p text:style-name="P4">This is a bulleted list.</text:p>
        </text:list-item>
      </text:list>
      <text:list text:style-name="Numbering_20_1">
        <text:list-item>
          <text:p text:style-name="P5">This is numbered list</text:p>
        </text:list-item>
        <text:list-item>
          <text:p text:style-name="P5">This is the next list ite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DIN-Regular" svg:font-family="DIN-Regular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DIN-Regular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itle" style:family="paragraph" style:parent-style-name="Heading" style:next-style-name="Heading_20_1" style:class="chapter">
      <style:paragraph-properties fo:text-align="center" style:justify-single-word="false" style:register-true="true" fo:background-color="transparent" style:shadow="none">
        <style:tab-stops/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Heading_20_1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Left_20_Page" style:display-name="Left Page" style:page-layout-name="pm2" style:next-style-name="Right_20_Page"/>
    <style:master-page style:name="Right_20_Page" style:display-name="Right Page" style:page-layout-name="pm3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2$Build-8964</meta:generator>
    <meta:initial-creator>Eric Johnson</meta:initial-creator>
    <meta:creation-date>2005-10-18T14:38:16</meta:creation-date>
    <dc:creator>Eric Johnson</dc:creator>
    <dc:date>2005-10-18T17:34:04</dc:date>
    <dc:language>en-US</dc:language>
    <meta:editing-cycles>17</meta:editing-cycles>
    <meta:editing-duration>PT2H55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52" meta:character-count="313"/>
  </office:meta>
</office:document-meta>
</file>